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48a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48aa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10a0d0"/>
    </style:style>
    <style:style style:name="T4" style:family="text">
      <style:text-properties officeooo:rsid="002a02b9"/>
    </style:style>
    <style:style style:name="T5" style:family="text">
      <style:text-properties officeooo:rsid="002eb34f"/>
    </style:style>
    <style:style style:name="T6" style:family="text">
      <style:text-properties officeooo:rsid="0034113b"/>
    </style:style>
    <style:style style:name="T7" style:family="text">
      <style:text-properties officeooo:rsid="003748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3.144</text:span>/<text:span text:style-name="T1">2016</text:span></text:p>
      <text:p text:style-name="P5"/>
      <text:p text:style-name="P5"/>
      <text:p text:style-name="P11"/>
      <text:p text:style-name="P18">Solicita <text:span text:style-name="T2">conserto de infiltração e do passeio público </text:span><text:span text:style-name="T7">n</text:span><text:span text:style-name="T2">a Rua Santos, em frente ao nº 438, no Bairro Vila Nova.</text:span></text:p>
      <text:p text:style-name="P13"/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9">Há necessidade <text:span text:style-name="T7">de </text:span><text:span text:style-name="T2">conserto de infiltração e do passeio público </text:span><text:span text:style-name="T7">n</text:span><text:span text:style-name="T2">a Rua Santos, em frente ao nº 438, no Bairro Vila Nova, </text:span>uma vez que <text:span text:style-name="T4">existe um vazamento e que o passeio público acabou cedendo, o que dificulta a circulação de transeuntes nessa imediação</text:span>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 <text:span text:style-name="T6">16 de agosto, de 2016.</text:span></text:p>
      <text:p text:style-name="P15"/>
      <text:p text:style-name="P6"/>
      <text:p text:style-name="P6"/>
      <text:p text:style-name="P6"/>
      <text:p text:style-name="P8"><text:tab/>Vereador <text:span text:style-name="T3">Inspetor 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6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5</meta:editing-cycles>
    <meta:editing-duration>PT00H39M28S</meta:editing-duration>
    <meta:initial-creator>Marcus Moraes</meta:initial-creator>
    <dc:date>2016-08-16T14:22:55</dc:date>
    <meta:printed-by>Juliane Ribas</meta:printed-by>
    <meta:print-date>2014-03-11T10:14:04</meta:print-date>
    <meta:document-statistic meta:table-count="0" meta:image-count="1" meta:object-count="0" meta:page-count="1" meta:paragraph-count="15" meta:word-count="212" meta:character-count="1255"/>
    <dc:creator>Jessica </dc:creator>
    <meta:user-defined meta:name="Info 1"/>
    <meta:user-defined meta:name="Info 2"/>
    <meta:user-defined meta:name="Info 3"/>
    <meta:user-defined meta:name="Info 4"/>
  </office:meta>
</office:document-meta>
</file>