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font-size="12pt" officeooo:paragraph-rsid="001836cd" style:font-size-asian="12pt" style:font-size-complex="12pt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fo:font-size="12pt" officeooo:paragraph-rsid="0014f36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6dc83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fo:font-size="12pt" officeooo:paragraph-rsid="001a659c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fo:font-size="12pt" officeooo:paragraph-rsid="001a659c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59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18ff8"/>
    </style:style>
    <style:style style:name="T4" style:family="text">
      <style:text-properties style:font-name="Nimbus Roman No9 L" officeooo:rsid="0045b473"/>
    </style:style>
    <style:style style:name="T5" style:family="text">
      <style:text-properties style:font-name="Nimbus Roman No9 L" officeooo:rsid="000f4929"/>
    </style:style>
    <style:style style:name="T6" style:family="text">
      <style:text-properties style:font-name="Nimbus Roman No9 L" officeooo:rsid="0014f36c"/>
    </style:style>
    <style:style style:name="T7" style:family="text">
      <style:text-properties style:font-name="Nimbus Roman No9 L" officeooo:rsid="0015e707"/>
    </style:style>
    <style:style style:name="T8" style:family="text">
      <style:text-properties style:font-name="Nimbus Roman No9 L" officeooo:rsid="0017069c"/>
    </style:style>
    <style:style style:name="T9" style:family="text">
      <style:text-properties style:font-name="Nimbus Roman No9 L" officeooo:rsid="00175b09"/>
    </style:style>
    <style:style style:name="T10" style:family="text">
      <style:text-properties style:font-name="Nimbus Roman No9 L" officeooo:rsid="0017af14"/>
    </style:style>
    <style:style style:name="T11" style:family="text">
      <style:text-properties style:font-name="Nimbus Roman No9 L" officeooo:rsid="001836cd"/>
    </style:style>
    <style:style style:name="T12" style:family="text">
      <style:text-properties style:font-name="Nimbus Roman No9 L" officeooo:rsid="001a659c"/>
    </style:style>
    <style:style style:name="T13" style:family="text">
      <style:text-properties officeooo:rsid="0043e68a"/>
    </style:style>
    <style:style style:name="T14" style:family="text">
      <style:text-properties officeooo:rsid="0017069c"/>
    </style:style>
    <style:style style:name="T15" style:family="text">
      <style:text-properties officeooo:rsid="001a6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3.145</text:span>/2016</text:p>
      <text:p text:style-name="P14"><text:span text:style-name="T2">Solicita </text:span><text:span text:style-name="T9">limpeza e</text:span><text:span text:style-name="T5"> </text:span><text:span text:style-name="T2">revitalização da </text:span><text:span text:style-name="T8">P</text:span><text:span text:style-name="T4">raça</text:span><text:span text:style-name="T2"> </text:span><text:span text:style-name="T11">do Imigrante</text:span><text:span text:style-name="T6">, </text:span><text:span text:style-name="T12">no </text:span><text:span text:style-name="T6">Bairro </text:span><text:span text:style-name="T11">Centro</text:span><text:span text:style-name="T6">.</text:span><text:span text:style-name="T4"> </text:span></text:p>
      <text:p text:style-name="P12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A comunidade local solicita </text:span><text:span text:style-name="T9">limpeza e </text:span><text:span text:style-name="T2">revitalização da </text:span><text:span text:style-name="T8">P</text:span><text:span text:style-name="T4">raça</text:span><text:span text:style-name="T9"> </text:span><text:span text:style-name="T11">do Imigrante</text:span><text:span text:style-name="T6">, </text:span><text:span text:style-name="T12">no </text:span><text:span text:style-name="T6">Bairro </text:span><text:span text:style-name="T11">Centro</text:span><text:span text:style-name="T5">, </text:span><text:span text:style-name="T2">pois um grande número de crianças e adolescentes </text:span><text:span text:style-name="T3">utilizam</text:span><text:span text:style-name="T2"> esta área de lazer, que com o tempo e o uso está muito desgastada</text:span><text:span text:style-name="T5">.</text:span></text:p>
      <text:p text:style-name="P17"><text:span text:style-name="T2">Sabedores da atenção de Vossa Excelência aos reais anseios da comunidade, contamos com seu apoio <text:s/>neste pedido.</text:span></text:p>
      <text:p text:style-name="P17"><text:span text:style-name="T2">Novo Hamburgo, </text:span><text:span text:style-name="T11">16</text:span><text:span text:style-name="T7"> de </text:span><text:span text:style-name="T12">a</text:span><text:span text:style-name="T10">gosto</text:span><text:span text:style-name="T5"> de 2016.</text:span></text:p>
      <text:p text:style-name="P11">Vereador Inspetor Luz</text:p>
      <text:p text:style-name="P7"/>
      <text:p text:style-name="P7"/>
      <text:p text:style-name="P7"/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Obs.: Redação conforme o original do autor.</text:p>
      <text:p text:style-name="P9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59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5/PP%202014/PP%202014/tmp/20770_texto_integral" meta:date="2013-09-11T10:35:51"/>
  </office:meta>
</office:document-meta>
</file>