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3.15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3.119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3.119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233380" style:font-size-asian="12pt" style:font-weight-asian="normal" style:font-size-complex="12pt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officeooo:paragraph-rsid="001fd958" style:font-size-asian="12pt" style:font-size-complex="12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01fd958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d958"/>
    </style:style>
    <style:style style:name="T3" style:family="text">
      <style:text-properties officeooo:rsid="00233380"/>
    </style:style>
    <style:style style:name="T4" style:family="text">
      <style:text-properties officeooo:rsid="00244c95"/>
    </style:style>
    <style:style style:name="T5" style:family="text">
      <style:text-properties officeooo:rsid="0025d5ab"/>
    </style:style>
    <style:style style:name="T6" style:family="text">
      <style:text-properties officeooo:rsid="002c8834"/>
    </style:style>
    <style:style style:name="T7" style:family="text">
      <style:text-properties officeooo:rsid="002e27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7">3.147</text:span>/201<text:span text:style-name="T6">6</text:span></text:p>
      <text:p text:style-name="P7"/>
      <text:p text:style-name="P7"/>
      <text:p text:style-name="P13"><text:span text:style-name="T6">Reitera </text:span><text:span text:style-name="T7">o</text:span><text:span text:style-name="T6"> </text:span><text:span text:style-name="T7">P</text:span><text:span text:style-name="T6">edido </text:span><text:span text:style-name="T7">de P</text:span><text:span text:style-name="T6">rovidências </text:span><text:span text:style-name="T7">nº </text:span><text:span text:style-name="T6">3346/2015, </text:span><text:span text:style-name="T7">qu</text:span><text:span text:style-name="T6">e s</text:span>olicita, <text:span text:style-name="T6">com urgência, </text:span>recapeamento asfáltico na Rua <text:span text:style-name="T4">Agudo</text:span>, <text:span text:style-name="T3">no </text:span>Bairro <text:span text:style-name="T4">Vila Nova</text:span>.</text:p>
      <text:p text:style-name="P13"/>
      <text:p text:style-name="P13"/>
      <text:p text:style-name="P14"/>
      <text:p text:style-name="P14">O Vereador que este subscreve solicita à Mesa, após os trâmites regimentais, sirva-se enviar cópia da presente proposição ao Exmo. Sr. Prefeito Municipal, para que estude sua viabilidade:</text:p>
      <text:p text:style-name="P13"/>
      <text:p text:style-name="P16">Solicita <text:s/>recapeamento asfáltico <text:span text:style-name="T4">em toda a extensão d</text:span>a <text:span text:style-name="T7">R</text:span>ua <text:span text:style-name="T4">Agudo</text:span>, <text:span text:style-name="T2">no </text:span>Bairro <text:span text:style-name="T4">Vila Nova</text:span>, devido <text:span text:style-name="T3">ao asfalto irregular</text:span>, <text:span text:style-name="T6">com buracos, </text:span>que prejudic<text:span text:style-name="T3">am </text:span>o tráfego de motoristas e pedestres, <text:span text:style-name="T6">assim pedi</text:span><text:span text:style-name="T7">m</text:span><text:span text:style-name="T6">os </text:span><text:span text:style-name="T7">sua</text:span><text:span text:style-name="T6"> atenção </text:span><text:span text:style-name="T7">para solucionar o problema </text:span><text:span text:style-name="T6">o mais breve possível.</text:span></text:p>
      <text:p text:style-name="P15"/>
      <text:p text:style-name="P18">Sabedores de sua atenção aos reais anseios da comunidade, contamos com seu apoio neste pedido.</text:p>
      <text:p text:style-name="P18"/>
      <text:p text:style-name="P17">Novo Hamburgo, 1<text:span text:style-name="T7">6 </text:span>de <text:span text:style-name="T6">agosto</text:span> de 201<text:span text:style-name="T6">6.</text:span></text:p>
      <text:p text:style-name="P12"/>
      <text:p text:style-name="P11">Vereador<text:span text:style-name="T2"> Raul Cassel</text:span></text:p>
      <text:p text:style-name="P8"/>
      <text:p text:style-name="P9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16T12:03:44</meta:print-date>
    <meta:document-statistic meta:table-count="0" meta:image-count="1" meta:object-count="0" meta:page-count="1" meta:paragraph-count="15" meta:word-count="194" meta:character-count="11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