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orphans="0" fo:widows="0" fo:text-indent="2.999cm" style:auto-text-indent="false" style:text-autospace="none"/>
      <style:text-properties officeooo:paragraph-rsid="001148d6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7pt" style:font-size-asian="7pt" style:font-name-complex="Nimbus Roman No9 L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name-complex="Nimbus Roman No9 L" style:font-size-complex="7pt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4" style:family="text">
      <style:text-properties style:font-name="Nimbus Roman No9 L" fo:font-size="12pt" fo:font-weight="normal" officeooo:rsid="001148d6" style:font-size-asian="12pt" style:font-weight-asian="normal" style:font-name-complex="Nimbus Roman No9 L" style:font-size-complex="12pt" style:font-weight-complex="normal"/>
    </style:style>
    <style:style style:name="T5" style:family="text">
      <style:text-properties style:font-name="Nimbus Roman No9 L" fo:font-size="12pt" fo:font-weight="normal" officeooo:rsid="0012ae54" style:font-size-asian="12pt" style:font-weight-asian="normal" style:font-name-complex="Nimbus Roman No9 L" style:font-size-complex="12pt" style:font-weight-complex="normal"/>
    </style:style>
    <style:style style:name="T6" style:family="text">
      <style:text-properties officeooo:rsid="0012a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148</text:span>/2016</text:p>
      <text:p text:style-name="P6"><text:span text:style-name="T3">Solicita vistoria </text:span><text:span text:style-name="T4">e intimação do proprietário </text:span><text:span text:style-name="T4">na Rua Luiz de Camões, nº 1183,</text:span><text:span text:style-name="T3"> no Bairro </text:span><text:span text:style-name="T4">Guarani</text:span><text:span text:style-name="T3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A população dos arredores da </text:span><text:span text:style-name="T5">Rua</text:span><text:span text:style-name="T3"> </text:span><text:span text:style-name="T4">Luiz de Camões, nº 1183,</text:span><text:span text:style-name="T3"> no Bairro </text:span><text:span text:style-name="T4">Guarani</text:span><text:span text:style-name="T3">, <text:s/>tem percebido há dias naquelas imediações, as condições necessárias para criação de focos do mosquito Aedes Aegypti, transmissor do vírus da Dengue, </text:span><text:span text:style-name="T4">além de contaminação, e</text:span><text:span text:style-name="T3">m função d</text:span><text:span text:style-name="T5">o</text:span><text:span text:style-name="T4"> local ter piscina com água parada,</text:span><text:span text:style-name="T3"> </text:span><text:span text:style-name="T4">onde </text:span><text:span text:style-name="T3">o risco de proliferaç</text:span><text:span text:style-name="T4">ões</text:span><text:span text:style-name="T3"> é ainda maior.</text:span></text:p>
      <text:p text:style-name="P10">Sabedores da atenção de Vossa Excelência aos reais anseios da comunidade, contamos com seu apoio neste pedido.</text:p>
      <text:p text:style-name="P8"><text:span text:style-name="T3">Novo Hamburgo, </text:span><text:span text:style-name="T4">1</text:span><text:span text:style-name="T5">6</text:span><text:span text:style-name="T3"> de </text:span><text:span text:style-name="T4">agosto</text:span><text:span text:style-name="T3"> de 2016.</text:span></text:p>
      <text:p text:style-name="P11">Vereador Raul Cassel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o autor.</text:p>
      <text:p text:style-name="P18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1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name-complex="Nimbus Roman No9 L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name-complex="Nimbus Roman No9 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411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 2011</dc:title>
    <meta:creation-date>2013-08-26T15:07:30.580000000</meta:creation-date>
    <meta:print-date>2015-05-19T15:43:00</meta:print-date>
    <meta:editing-cycles>3</meta:editing-cycles>
    <meta:editing-duration>PT574H28M04S</meta:editing-duration>
    <dc:date>2016-08-16T14:44:56</dc:date>
    <meta:generator>BrOffice.org/3.2$Unix OpenOffice.org_project/320m19$Build-9505</meta:generator>
    <meta:document-statistic meta:table-count="0" meta:image-count="1" meta:object-count="0" meta:page-count="1" meta:paragraph-count="15" meta:word-count="210" meta:character-count="1277"/>
    <dc:creator>Jessica </dc:creator>
    <meta:user-defined meta:name="Info 1"/>
    <meta:user-defined meta:name="Info 2"/>
    <meta:user-defined meta:name="Info 3"/>
    <meta:user-defined meta:name="Info 4"/>
  </office:meta>
</office:document-meta>
</file>