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P5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72e56" style:font-size-asian="12pt" style:font-size-complex="12pt"/>
    </style:style>
    <style:style style:name="P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496cfd" style:font-size-asian="12pt" style:font-size-complex="12pt"/>
    </style:style>
    <style:style style:name="P7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610f2c" style:font-size-asian="12pt" style:font-size-complex="12pt"/>
    </style:style>
    <style:style style:name="P8" style:family="paragraph" style:parent-style-name="Pré-formatação_20_HTML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e3c1" officeooo:paragraph-rsid="004ae99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db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0434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5002d1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5fa715" style:font-size-asian="12pt" style:font-size-complex="12pt"/>
    </style:style>
    <style:style style:name="P20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619a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style:font-name="Nimbus Roman No9 L" fo:font-size="12pt" fo:language="pt" fo:country="BR" fo:font-weight="normal" officeooo:rsid="009e9e6d" officeooo:paragraph-rsid="005fa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f57e"/>
    </style:style>
    <style:style style:name="T3" style:family="text">
      <style:text-properties officeooo:rsid="00304343"/>
    </style:style>
    <style:style style:name="T4" style:family="text">
      <style:text-properties officeooo:rsid="00375064"/>
    </style:style>
    <style:style style:name="T5" style:family="text">
      <style:text-properties officeooo:rsid="0040d2c0"/>
    </style:style>
    <style:style style:name="T6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0pt" fo:language="pt" fo:country="BR" fo:font-style="normal" fo:font-weight="normal" officeooo:rsid="005444f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0pt" fo:language="pt" fo:country="BR" fo:font-style="normal" fo:font-weight="normal" officeooo:rsid="0058619a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0pt" fo:language="pt" fo:country="BR" fo:font-style="normal" fo:font-weight="normal" officeooo:rsid="005949f7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0pt" fo:language="pt" fo:country="BR" fo:font-style="normal" fo:font-weight="normal" officeooo:rsid="005c8b94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5c8b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language="pt" fo:country="BR" fo:font-weight="normal" officeooo:rsid="00483f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c8b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4e3c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556de6" style:font-name-asian="Times New Roman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8619a" style:font-name-asian="Times New Roman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949f7" style:font-name-asian="Times New Roman" style:font-name-complex="Times New Roman" style:language-complex="pt" style:country-complex="BR"/>
    </style:style>
    <style:style style:name="T18" style:family="text">
      <style:text-properties officeooo:rsid="0043bef3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style:font-size-asian="12pt" style:font-size-complex="12pt"/>
    </style:style>
    <style:style style:name="T21" style:family="text">
      <style:text-properties style:font-name="Nimbus Roman No9 L" fo:font-size="12pt" officeooo:rsid="00483f7d" style:font-size-asian="12pt" style:font-size-complex="12pt"/>
    </style:style>
    <style:style style:name="T22" style:family="text">
      <style:text-properties style:font-name="Nimbus Roman No9 L" fo:font-size="12pt" officeooo:rsid="00516a9a" style:font-size-asian="12pt" style:font-size-complex="12pt"/>
    </style:style>
    <style:style style:name="T23" style:family="text">
      <style:text-properties style:font-name="Nimbus Roman No9 L" fo:font-size="12pt" officeooo:rsid="0058619a" style:font-size-asian="12pt" style:font-size-complex="12pt"/>
    </style:style>
    <style:style style:name="T24" style:family="text">
      <style:text-properties style:font-name="Nimbus Roman No9 L" fo:font-size="12pt" officeooo:rsid="005b3876" style:font-size-asian="12pt" style:font-size-complex="12pt"/>
    </style:style>
    <style:style style:name="T25" style:family="text">
      <style:text-properties officeooo:rsid="0058619a"/>
    </style:style>
    <style:style style:name="T26" style:family="text">
      <style:text-properties fo:color="#000000" style:font-name="Nimbus Roman No9 L" fo:font-size="10pt" fo:language="pt" fo:country="BR" fo:font-weight="normal" officeooo:rsid="00b103e2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7" style:family="text">
      <style:text-properties fo:color="#000000" style:font-name="Nimbus Roman No9 L" fo:font-size="10pt" fo:language="pt" fo:country="BR" fo:font-style="normal" fo:font-weight="normal" officeooo:rsid="00b1176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28" style:family="text">
      <style:text-properties fo:font-size="10pt" officeooo:rsid="00ad7c4f" style:font-size-asian="10pt" style:font-size-complex="10pt"/>
    </style:style>
    <style:style style:name="T29" style:family="text">
      <style:text-properties fo:font-size="10pt" fo:font-style="normal" fo:font-weight="normal" officeooo:rsid="00a4ca11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0pt" fo:font-style="normal" fo:font-weight="normal" officeooo:rsid="00b1176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officeooo:rsid="005c8b94"/>
    </style:style>
    <style:style style:name="T32" style:family="text">
      <style:text-properties officeooo:rsid="006487b0"/>
    </style:style>
    <style:style style:name="T33" style:family="text">
      <style:text-properties officeooo:rsid="0065b414"/>
    </style:style>
    <style:style style:name="T34" style:family="text">
      <style:text-properties officeooo:rsid="006729be"/>
    </style:style>
    <style:style style:name="T35" style:family="text">
      <style:text-properties officeooo:rsid="006741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32">1.192</text:span>/201<text:span text:style-name="T5">6</text:span></text:p>
      <text:p text:style-name="P15"/>
      <text:p text:style-name="P11"/>
      <text:p text:style-name="P11"/>
      <text:p text:style-name="P18"><text:span text:style-name="T20">Requer Voto de Congratulaçõe</text:span><text:span text:style-name="T21">s </text:span><text:span text:style-name="T22">a</text:span><text:span text:style-name="T23">o</text:span><text:span text:style-name="T22"> atleta </text:span><text:span text:style-name="T24">Guilherme Bier, campeão da Copa Farroupilha, na categoria 14 anos</text:span><text:span text:style-name="T21">.</text:span></text:p>
      <text:p text:style-name="P11"/>
      <text:p text:style-name="P11"/>
      <text:p text:style-name="P9">O Vereador que este subscreve:</text:p>
      <text:p text:style-name="P5"><text:tab/><text:tab/></text:p>
      <text:p text:style-name="P7">Considerando <text:span text:style-name="T31">o mérito do jovem atleta da Sociedade Ginástica, Guilherme Bier, que ficou campeão da Copa Farroupilha de tênis, na categoria 14 anos, que ocorreu na Sociedade Aliança.</text:span></text:p>
      <text:p text:style-name="P6"/>
      <text:p text:style-name="P20"><text:span text:style-name="T18">Considerando que este atleta demonstrou seu esforço e </text:span><text:span text:style-name="T15">dedicação </text:span><text:span text:style-name="T16">para chegar</text:span><text:span text:style-name="T15"> </text:span><text:span text:style-name="T17">a esta</text:span><text:span text:style-name="T15"> conquista</text:span><text:span text:style-name="T14">;</text:span></text:p>
      <text:p text:style-name="P8"/>
      <text:p text:style-name="P10">Considerando, enfim, a valorização do<text:span text:style-name="T2">s atletas</text:span>, é que consideramos <text:span text:style-name="T31">jovem atleta Guilherme Bier</text:span><text:span text:style-name="T19">,</text:span> merecedor desta homenagem.</text:p>
      <text:p text:style-name="P9"/>
      <text:p text:style-name="P9">ISSO POSTO,</text:p>
      <text:p text:style-name="P9"/>
      <text:p text:style-name="P9">REQUER: </text:p>
      <text:p text:style-name="P9"/>
      <text:p text:style-name="P19">1. Seja consignado em <text:span text:style-name="T4">A</text:span>ta Voto de Congratulações <text:span text:style-name="T25">ao atleta</text:span><text:span text:style-name="T13"> Guilherme Bier</text:span><text:span text:style-name="T12">;</text:span> e</text:p>
      <text:p text:style-name="P9"/>
      <text:p text:style-name="P17">2. Seja oficiad<text:span text:style-name="T25">o </text:span><text:span text:style-name="T33">a</text:span><text:span text:style-name="T25">o</text:span> homenagead<text:span text:style-name="T25">o</text:span>, com as congratulações em nome desta Casa Legislativa.</text:p>
      <text:list xml:id="list421934209" text:style-name="L1">
        <text:list-header>
          <text:p text:style-name="P24"/>
        </text:list-header>
      </text:list>
      <text:p text:style-name="P9">Novo Hamburgo,<text:span text:style-name="T3"> </text:span><text:span text:style-name="T33">1</text:span><text:span text:style-name="T34">6</text:span><text:span text:style-name="T3"> de agosto</text:span> de 201<text:span text:style-name="T5">6</text:span>.</text:p>
      <text:p text:style-name="P11"/>
      <text:p text:style-name="P11"/>
      <text:p text:style-name="P12">Vereador Raul Cassel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4">/<text:span text:style-name="T35">AS</text:span></text:p>
      <text:p text:style-name="P21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c7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6T11:45:54</dc:date>
    <dc:language>pt-BR</dc:language>
    <meta:editing-cycles>75</meta:editing-cycles>
    <meta:editing-duration>PT05H04M23S</meta:editing-duration>
    <dc:creator>Adriana Sachser</dc:creator>
    <meta:document-statistic meta:table-count="0" meta:image-count="1" meta:object-count="0" meta:page-count="1" meta:paragraph-count="21" meta:word-count="197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