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loext:contextual-spacing="false"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loext:contextual-spacing="false"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loext:contextual-spacing="false"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8ee1e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3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officeooo:paragraph-rsid="008e78d7"/>
    </style:style>
    <style:style style:name="P14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fo:font-weight="normal" officeooo:rsid="00141d60" officeooo:paragraph-rsid="008ee1e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fo:font-weight="normal" officeooo:rsid="0013fac3" officeooo:paragraph-rsid="008e78d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fo:font-size="12pt" officeooo:paragraph-rsid="008e78d7" style:font-size-asian="12pt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981cm" style:auto-text-indent="false"/>
      <style:text-properties style:font-name="Nimbus Roman No9 L" fo:font-size="12pt" fo:font-weight="normal" officeooo:rsid="0013fac3" officeooo:paragraph-rsid="008e78d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rsid="008ee1e2" officeooo:paragraph-rsid="008d0a5b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254e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a1cd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6198fb" style:font-name-complex="Arial" style:language-complex="pt" style:country-complex="BR"/>
    </style:style>
    <style:style style:name="T7" style:family="text">
      <style:text-properties style:use-window-font-color="true" officeooo:rsid="006ca6df" style:font-name-complex="Arial" style:language-complex="pt" style:country-complex="BR"/>
    </style:style>
    <style:style style:name="T8" style:family="text">
      <style:text-properties style:use-window-font-color="true" officeooo:rsid="00828c9e" style:font-name-complex="Arial" style:language-complex="pt" style:country-complex="BR"/>
    </style:style>
    <style:style style:name="T9" style:family="text">
      <style:text-properties style:use-window-font-color="true" officeooo:rsid="009518a2" style:font-name-complex="Arial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8b76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925b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0pt" fo:language="pt" fo:country="BR" fo:font-weight="normal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0pt" fo:language="pt" fo:country="BR" fo:font-weight="normal" officeooo:rsid="008a965c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0pt" fo:language="pt" fo:country="BR" fo:font-weight="normal" officeooo:rsid="008ee1e2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7" style:family="text">
      <style:text-properties officeooo:rsid="001bfefa"/>
    </style:style>
    <style:style style:name="T18" style:family="text">
      <style:text-properties fo:color="#000000" style:font-name="Nimbus Roman No9 L" fo:language="pt" fo:country="BR" style:font-name-asian="Times New Roman" style:font-name-complex="Times New Roman" style:language-complex="ar" style:country-complex="SA"/>
    </style:style>
    <style:style style:name="T19" style:family="text">
      <style:text-properties fo:color="#000000" style:font-name="Nimbus Roman No9 L" fo:language="pt" fo:country="BR" fo:font-weight="normal" officeooo:rsid="0013fac3" style:font-name-asian="Times New Roman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font-name="Nimbus Roman No9 L" fo:language="pt" fo:country="BR" fo:font-weight="normal" officeooo:rsid="0036f342" style:font-name-asian="Times New Roman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style:font-name="Nimbus Roman No9 L" fo:language="pt" fo:country="BR" fo:font-weight="normal" officeooo:rsid="0035c187" style:font-name-asian="Times New Roman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style:font-name="Nimbus Roman No9 L" fo:language="pt" fo:country="BR" fo:font-weight="normal" officeooo:rsid="003ff4fe" style:font-name-asian="Times New Roman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style:font-name="Nimbus Roman No9 L" fo:language="pt" fo:country="BR" fo:font-weight="normal" officeooo:rsid="008e78d7" style:font-name-asian="Times New Roman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8e78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language="pt" fo:country="BR" officeooo:rsid="002f55d0" style:font-name-asian="Times New Roman" style:font-name-complex="Times New Roman" style:language-complex="ar" style:country-complex="SA"/>
    </style:style>
    <style:style style:name="T26" style:family="text">
      <style:text-properties fo:color="#000000" fo:language="pt" fo:country="BR" officeooo:rsid="008e78d7" style:font-name-asian="Times New Roman" style:font-name-complex="Times New Roman" style:language-complex="ar" style:country-complex="SA"/>
    </style:style>
    <style:style style:name="T27" style:family="text">
      <style:text-properties fo:color="#000000" fo:language="pt" fo:country="BR" style:font-name-asian="Times New Roman" style:language-asian="pt" style:country-asian="BR" style:font-name-complex="Times New Roman" style:language-complex="ar" style:country-complex="SA"/>
    </style:style>
    <style:style style:name="T28" style:family="text">
      <style:text-properties fo:color="#000000" fo:language="pt" fo:country="BR" officeooo:rsid="0019bfaa" style:font-name-asian="Times New Roman" style:language-asian="pt" style:country-asian="BR" style:font-name-complex="Times New Roman" style:language-complex="ar" style:country-complex="SA"/>
    </style:style>
    <style:style style:name="T29" style:family="text">
      <style:text-properties fo:color="#000000" fo:language="pt" fo:country="BR" officeooo:rsid="003cdbc7" style:font-name-asian="Times New Roman" style:language-asian="pt" style:country-asian="BR" style:font-name-complex="Times New Roman" style:language-complex="ar" style:country-complex="SA"/>
    </style:style>
    <style:style style:name="T30" style:family="text">
      <style:text-properties fo:color="#000000" fo:language="pt" fo:country="BR" officeooo:rsid="008e78d7" style:font-name-asian="Times New Roman" style:language-asian="pt" style:country-asian="BR" style:font-name-complex="Times New Roman" style:language-complex="ar" style:country-complex="SA"/>
    </style:style>
    <style:style style:name="T31" style:family="text">
      <style:text-properties fo:color="#000000" fo:language="pt" fo:country="BR" officeooo:rsid="008ee1e2" style:font-name-asian="Times New Roman" style:language-asian="pt" style:country-asian="BR" style:font-name-complex="Times New Roman" style:language-complex="ar" style:country-complex="SA"/>
    </style:style>
    <style:style style:name="T32" style:family="text">
      <style:text-properties officeooo:rsid="0036b120"/>
    </style:style>
    <style:style style:name="T33" style:family="text">
      <style:text-properties officeooo:rsid="0067f9b3"/>
    </style:style>
    <style:style style:name="T34" style:family="text">
      <style:text-properties officeooo:rsid="0069d7ab"/>
    </style:style>
    <style:style style:name="T35" style:family="text">
      <style:text-properties officeooo:rsid="007e175a"/>
    </style:style>
    <style:style style:name="T36" style:family="text">
      <style:text-properties officeooo:rsid="007ee75d"/>
    </style:style>
    <style:style style:name="T37" style:family="text">
      <style:text-properties officeooo:rsid="00808cc3"/>
    </style:style>
    <style:style style:name="T38" style:family="text">
      <style:text-properties officeooo:rsid="0035c187"/>
    </style:style>
    <style:style style:name="T39" style:family="text">
      <style:text-properties officeooo:rsid="002f55d0"/>
    </style:style>
    <style:style style:name="T40" style:family="text">
      <style:text-properties officeooo:rsid="003cdbc7"/>
    </style:style>
    <style:style style:name="T41" style:family="text">
      <style:text-properties officeooo:rsid="0051bb7a"/>
    </style:style>
    <style:style style:name="T42" style:family="text">
      <style:text-properties officeooo:rsid="008e78d7"/>
    </style:style>
    <style:style style:name="T43" style:family="text">
      <style:text-properties officeooo:rsid="008ee1e2"/>
    </style:style>
    <style:style style:name="T44" style:family="text">
      <style:text-properties officeooo:rsid="00918b99"/>
    </style:style>
    <style:style style:name="T45" style:family="text">
      <style:text-properties officeooo:rsid="0095bb43"/>
    </style:style>
    <style:style style:name="T46" style:family="text">
      <style:text-properties officeooo:rsid="0095fde8"/>
    </style:style>
    <style:style style:name="T47" style:family="text">
      <style:text-properties officeooo:rsid="0099f6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2">º </text:span><text:span text:style-name="T44">1.193</text:span><text:span text:style-name="T2">/</text:span>20<text:span text:style-name="T33">16</text:span></text:p>
      <text:p text:style-name="P13"><text:span text:style-name="T10">Requer Voto de Pesar pelo falecimento </text:span><text:span text:style-name="T11">da </text:span><text:span text:style-name="T13">S</text:span><text:span text:style-name="T12">enhora </text:span><text:span text:style-name="T24">Myria Carmen Astolfi</text:span><text:span text:style-name="T11">.</text:span></text:p>
      <text:p text:style-name="P16">O Vereador que este subscreve:</text:p>
      <text:p text:style-name="P16"/>
      <text:p text:style-name="P17"><text:span text:style-name="T19">Considerando o falecimento </text:span><text:span text:style-name="T20">da</text:span><text:span text:style-name="T19"> S</text:span><text:span text:style-name="T21">enhora </text:span><text:span text:style-name="T23">Myria Carmen Astolfi</text:span><text:span text:style-name="T21">,</text:span><text:span text:style-name="T19"> ocorrido </text:span><text:span text:style-name="T22">no dia </text:span><text:span text:style-name="T23">12</text:span><text:span text:style-name="T22"> de agosto de 2016, </text:span><text:span text:style-name="T23">aos 79 anos de idade.</text:span></text:p>
      <text:p text:style-name="P18"/>
      <text:p text:style-name="P15">Considerando que <text:span text:style-name="T40">a</text:span> S<text:span text:style-name="T38">enhora </text:span><text:span text:style-name="T26">Myria Carmen Astolfi</text:span> <text:span text:style-name="T43">teve sua vida dedicada aos</text:span> familiares <text:span text:style-name="T41">e</text:span> amigos, cumpri<text:span text:style-name="T39">ndo c</text:span>om seus deveres de forma digna<text:span text:style-name="T39">, conquistou e cultivou muitas amizades, motivo pelo qual era benquista e respeitada por todos que a conheciam, deixando a todos que a conheciam seu exemplo de uma grande de mulher, mãe e amiga.</text:span></text:p>
      <text:p text:style-name="P15"/>
      <text:p text:style-name="P14"><text:span text:style-name="T28">Considerando, enfim, </text:span><text:span text:style-name="T31">que a </text:span><text:span text:style-name="T29">Senhora </text:span><text:span text:style-name="T30">Myria Carmen Astolfi</text:span><text:span text:style-name="T29"> </text:span><text:span text:style-name="T27">deixa imensa saudade,</text:span><text:span text:style-name="T28"> é bom pensar e traz consolo maior saber que um dia nos encontraremos todos na morada celestial, </text:span><text:span text:style-name="T25">desejando a todos </text:span><text:span text:style-name="T18">que encontrem </text:span><text:span text:style-name="T25">a</text:span><text:span text:style-name="T18"> forças necessárias para superar o momento </text:span><text:span text:style-name="T25">de profunda tristeza.</text:span></text:p>
      <text:p text:style-name="P7">ISSO POSTO,</text:p>
      <text:p text:style-name="P9">REQUER:</text:p>
      <text:p text:style-name="P11">1. Seja consignado em Ata Voto de <text:span text:style-name="T4">Pesar pelo falecimento </text:span><text:span text:style-name="T5">d</text:span><text:span text:style-name="T7">a </text:span><text:span text:style-name="T9">S</text:span><text:span text:style-name="T8">enhora </text:span><text:span text:style-name="T42">Myria Carmen Astolfi</text:span><text:span text:style-name="T6">;</text:span><text:span text:style-name="T5"> e</text:span></text:p>
      <text:p text:style-name="P10">2. Seja<text:span text:style-name="T37">m</text:span> oficiad<text:span text:style-name="T45">o</text:span> <text:span text:style-name="T45">aos</text:span><text:span text:style-name="T37"> fam</text:span><text:span text:style-name="T45">iliares</text:span><text:span text:style-name="T3">,</text:span> <text:span text:style-name="T3">com as condolências em nome</text:span> desta Casa Legislativa.</text:p>
      <text:p text:style-name="P8">Novo Hamburgo,<text:span text:style-name="T32"> 1</text:span><text:span text:style-name="T46">6</text:span><text:span text:style-name="T32"> de agosto </text:span><text:s/>de 201<text:span text:style-name="T34">6</text:span>.</text:p>
      <text:p text:style-name="P19"><text:span text:style-name="T36"><text:tab/><text:tab/><text:tab/><text:tab/></text:span>Vereador Raul Cassel</text:p>
      <text:p text:style-name="P6"/>
      <text:p text:style-name="P6"/>
      <text:p text:style-name="P6"/>
      <text:p text:style-name="P5"/>
      <text:p text:style-name="P5">Obs.: <text:span text:style-name="T17">R</text:span>edação conforme original do autor.</text:p>
      <text:p text:style-name="P21">/<text:span text:style-name="T47">AS</text:span></text:p>
      <text:p text:style-name="P20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a1c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8-16T12:18:52</dc:date>
    <meta:printed-by>Luciara Pires</meta:printed-by>
    <meta:print-date>2012-06-11T18:03:30</meta:print-date>
    <dc:language>pt-BR</dc:language>
    <meta:editing-cycles>163</meta:editing-cycles>
    <meta:editing-duration>PT11H59M17S</meta:editing-duration>
    <dc:creator>Adriana Sachser</dc:creator>
    <meta:document-statistic meta:table-count="0" meta:image-count="1" meta:object-count="0" meta:page-count="1" meta:paragraph-count="20" meta:word-count="256" meta:character-count="15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