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b80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2d39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a7cec" style:font-weight-asian="bold" style:font-weight-complex="bold"/>
    </style:style>
    <style:style style:name="T5" style:family="text">
      <style:text-properties fo:font-weight="bold" officeooo:rsid="002d3919" style:font-weight-asian="bold" style:font-weight-complex="bold"/>
    </style:style>
    <style:style style:name="T6" style:family="text">
      <style:text-properties officeooo:rsid="001feb88"/>
    </style:style>
    <style:style style:name="T7" style:family="text">
      <style:text-properties officeooo:rsid="0022d538"/>
    </style:style>
    <style:style style:name="T8" style:family="text">
      <style:text-properties officeooo:rsid="00236d8f"/>
    </style:style>
    <style:style style:name="T9" style:family="text">
      <style:text-properties officeooo:rsid="0023b80b"/>
    </style:style>
    <style:style style:name="T10" style:family="text">
      <style:text-properties officeooo:rsid="0024c856"/>
    </style:style>
    <style:style style:name="T11" style:family="text">
      <style:text-properties officeooo:rsid="0025614e"/>
    </style:style>
    <style:style style:name="T12" style:family="text">
      <style:text-properties officeooo:rsid="00278e70"/>
    </style:style>
    <style:style style:name="T13" style:family="text">
      <style:text-properties officeooo:rsid="002959ce"/>
    </style:style>
    <style:style style:name="T14" style:family="text">
      <style:text-properties officeooo:rsid="002a7cec"/>
    </style:style>
    <style:style style:name="T15" style:family="text">
      <style:text-properties officeooo:rsid="002d3919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PEDIDO DE PROVIDÊNCIAS</text:span> <text:span text:style-name="T3">Nº </text:span><text:span text:style-name="T5">3.149</text:span><text:span text:style-name="T3">/201</text:span><text:span text:style-name="T4">6</text:span></text:p>
      <text:p text:style-name="P10">Solicita a intimação do proprietário <text:span text:style-name="T8">para que proceda a limpeza </text:span><text:span text:style-name="T12">do </text:span><text:span text:style-name="T8">terreno</text:span> na Rua <text:span text:style-name="T12">Jaburu,</text:span><text:span text:style-name="T9"> ao lado do n</text:span><text:span text:style-name="T15">º </text:span><text:span text:style-name="T12">622</text:span>, no Bairro <text:span text:style-name="T13">São José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<text:span text:style-name="T6">S</text:span><text:span text:style-name="T7">olicita a intimação do proprietário </text:span><text:span text:style-name="T8">para que proceda a limpeza do terreno</text:span><text:span text:style-name="T7"> na Rua </text:span><text:span text:style-name="T14">Jaburu,</text:span><text:span text:style-name="T9"> ao lado do n</text:span><text:span text:style-name="T15">º</text:span><text:span text:style-name="T8"> </text:span><text:span text:style-name="T14">622</text:span><text:span text:style-name="T7">, no Bairro </text:span><text:span text:style-name="T14">São José</text:span><text:span text:style-name="T7">, </text:span><text:span text:style-name="T10">tendo em vista o grande acúmulo de lixo no local, o que traz desconforto aos moradores devido ao mau cheiro, </text:span><text:span text:style-name="T11">proliferação de </text:span><text:span text:style-name="T10">animais indesejados, </text:span><text:span text:style-name="T11">o que acaba pondo em risco a saúde dos moradores.</text:span></text:p>
      <text:p text:style-name="P8">Sabedores de sua atenção aos reais anseios da comunidade, contamos com seu <text:s/>apoio neste pedido.</text:p>
      <text:p text:style-name="P9">Novo Hamburgo, <text:span text:style-name="T14">16</text:span> de <text:span text:style-name="T14">agosto</text:span> de 201<text:span text:style-name="T7">6</text:span>.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16">Vereador En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15">Obs.: Redação conforme original do autor.</text:span></text:p>
      <text:p text:style-name="P13"><text:span text:style-name="T15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16T14:48:06</dc:date>
    <meta:print-date>2016-08-16T13:17:52</meta:print-date>
    <dc:language>pt-BR</dc:language>
    <meta:editing-cycles>75</meta:editing-cycles>
    <meta:editing-duration>PT05H40M54S</meta:editing-duration>
    <meta:printed-by>Alana Jesus</meta:printed-by>
    <dc:creator>Jessica </dc:creator>
    <meta:document-statistic meta:table-count="0" meta:image-count="1" meta:object-count="0" meta:page-count="1" meta:paragraph-count="15" meta:word-count="218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