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3a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3c9ad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4f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c3a4c" officeooo:paragraph-rsid="004c3a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986cm" style:auto-text-indent="false"/>
      <style:text-properties style:font-name="Nimbus Roman No9 L" fo:font-size="12pt" fo:font-weight="normal" officeooo:paragraph-rsid="00459b9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986cm" style:auto-text-indent="false"/>
      <style:text-properties style:font-name="Nimbus Roman No9 L" fo:font-size="12pt" fo:font-weight="normal" officeooo:paragraph-rsid="00544f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fo:letter-spacing="normal" fo:language="pt" fo:country="BR" fo:font-style="normal" officeooo:rsid="004978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978e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fd65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36f86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36eed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44f4e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555623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811a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978e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fd65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36ee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36f86" style:font-size-asian="12pt" style:font-weight-asian="normal" style:font-size-complex="12pt" style:font-weight-complex="normal"/>
    </style:style>
    <style:style style:name="T21" style:family="text">
      <style:text-properties style:font-name="Nimbus Roman No9 L" officeooo:rsid="004978e4"/>
    </style:style>
    <style:style style:name="T22" style:family="text">
      <style:text-properties style:font-name="Nimbus Roman No9 L" officeooo:rsid="004c3a4c"/>
    </style:style>
    <style:style style:name="T23" style:family="text">
      <style:text-properties style:font-name="Nimbus Roman No9 L" officeooo:rsid="004fd657"/>
    </style:style>
    <style:style style:name="T24" style:family="text">
      <style:text-properties style:font-name="Nimbus Roman No9 L" officeooo:rsid="00536eed"/>
    </style:style>
    <style:style style:name="T25" style:family="text">
      <style:text-properties style:font-name="Nimbus Roman No9 L" officeooo:rsid="00555623"/>
    </style:style>
    <style:style style:name="T26" style:family="text">
      <style:text-properties officeooo:rsid="004b1a7e"/>
    </style:style>
    <style:style style:name="T27" style:family="text">
      <style:text-properties officeooo:rsid="004c3a4c"/>
    </style:style>
    <style:style style:name="T28" style:family="text">
      <style:text-properties officeooo:rsid="00536eed"/>
    </style:style>
    <style:style style:name="T29" style:family="text">
      <style:text-properties officeooo:rsid="00574d32"/>
    </style:style>
    <style:style style:name="T30" style:family="text">
      <style:text-properties style:font-name="Nimbus Roman No9 L1" officeooo:rsid="001bf8fb" style:font-name-asian="Arial1" style:language-asian="pt" style:country-asian="BR" style:font-name-complex="Arial1"/>
    </style:style>
    <style:style style:name="T31" style:family="text">
      <style:text-properties style:font-name="Nimbus Roman No9 L1" officeooo:rsid="004a39ca" style:font-name-asian="Arial1" style:language-asian="pt" style:country-asian="BR" style:font-name-complex="Arial1"/>
    </style:style>
    <style:style style:name="T32" style:family="text">
      <style:text-properties style:font-name="Nimbus Roman No9 L1" officeooo:rsid="0059a682" style:font-name-asian="Arial1" style:language-asian="pt" style:country-asian="BR" style:font-name-complex="Arial1"/>
    </style:style>
    <style:style style:name="T33" style:family="text">
      <style:text-properties officeooo:rsid="003d89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8">1.194</text:span>/201<text:span text:style-name="T26">6</text:span></text:p>
      <text:p text:style-name="P10"><text:span text:style-name="T15">Requer </text:span><text:span text:style-name="T16">que seja convidad</text:span><text:span text:style-name="T20">a</text:span><text:span text:style-name="T16"> </text:span><text:span text:style-name="T18">a S</text:span><text:span text:style-name="T19">enho</text:span><text:span text:style-name="T18">ra Juliana Feltes</text:span><text:span text:style-name="T17">,</text:span><text:span text:style-name="T14"> </text:span><text:span text:style-name="T23">Diretora Hospitalar da FSNH, para </text:span><text:span text:style-name="T24">comparecer</text:span><text:span text:style-name="T23"> </text:span><text:span text:style-name="T22">n</text:span><text:span text:style-name="T14">a Sessão Ordinária do dia </text:span><text:span text:style-name="T23">31</text:span><text:span text:style-name="T22"> de agosto 2016, </text:span><text:span text:style-name="T24">a fim </text:span><text:span text:style-name="T24">d</text:span><text:span text:style-name="T22">e falar </text:span><text:span text:style-name="T25">sobre</text:span><text:span text:style-name="T22"> suas prioridades e ações à frente da Fundação.</text:span></text:p>
      <text:p text:style-name="P8"/>
      <text:p text:style-name="P12"><text:span text:style-name="T2">A</text:span><text:span text:style-name="T4"> Vereador</text:span><text:span text:style-name="T6">a</text:span><text:span text:style-name="T4"> que este subscreve requer à Mesa, após os trâmites regimentais, </text:span><text:span text:style-name="T5">que seja </text:span><text:span text:style-name="T5">convidad</text:span><text:span text:style-name="T10">a</text:span><text:span text:style-name="T5"> </text:span><text:span text:style-name="T9">a S</text:span><text:span text:style-name="T11">enho</text:span><text:span text:style-name="T9">ra Juliana Feltes</text:span><text:span text:style-name="T6">,</text:span><text:span text:style-name="T5"> </text:span><text:span text:style-name="T9">Diretora Hospitalar da FSNH, para </text:span><text:span text:style-name="T11">comparecer</text:span><text:span text:style-name="T9"> </text:span><text:span text:style-name="T8">n</text:span><text:span text:style-name="T5">a Sessão Ordinária do dia </text:span><text:span text:style-name="T9">31</text:span><text:span text:style-name="T8"> de agosto 2016, </text:span><text:span text:style-name="T11">a fim </text:span><text:span text:style-name="T11">d</text:span><text:span text:style-name="T8">e falar </text:span><text:span text:style-name="T13">sobr</text:span><text:span text:style-name="T8">e suas prioridades e ações à frente da Fundação.</text:span></text:p>
      <text:p text:style-name="P19"><text:span text:style-name="T8">Novo Hamburgo, 16 de agosto <text:s/>de 201</text:span><text:span text:style-name="T7">6.</text:span></text:p>
      <text:p text:style-name="P13"><text:span text:style-name="T3"/></text:p>
      <text:p text:style-name="P18"><text:span text:style-name="T26"/></text:p>
      <text:p text:style-name="P9"><text:s text:c="24"/></text:p>
      <text:p text:style-name="P15">Vereadora Patr<text:span text:style-name="T29">í</text:span>cia Beck</text:p>
      <text:p text:style-name="P7"/>
      <text:p text:style-name="P7"/>
      <text:p text:style-name="P14"><text:s text:c="13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>Obs.: Redação conforme o original d</text:span><text:span text:style-name="T32">a</text:span><text:span text:style-name="T30"> autor</text:span><text:span text:style-name="T32">a</text:span><text:span text:style-name="T30">.</text:span></text:p>
      <text:p text:style-name="P17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16T14:53:43</meta:print-date>
    <meta:document-statistic meta:table-count="0" meta:image-count="1" meta:object-count="0" meta:page-count="1" meta:paragraph-count="15" meta:word-count="173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