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c3a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c9ad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59b91" officeooo:paragraph-rsid="00549b2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49b2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ef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459b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49b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22222" fo:letter-spacing="normal" fo:language="pt" fo:country="BR" fo:font-style="normal" officeooo:rsid="004978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60c63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3811a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3c9add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978e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4b1a7e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4c3a4c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39d7e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4af19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811a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c9ad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978e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c3a4c" style:font-size-asian="12pt" style:font-weight-asian="normal" style:font-size-complex="12pt" style:font-weight-complex="normal"/>
    </style:style>
    <style:style style:name="T17" style:family="text">
      <style:text-properties style:font-name="Nimbus Roman No9 L" officeooo:rsid="004978e4"/>
    </style:style>
    <style:style style:name="T18" style:family="text">
      <style:text-properties style:font-name="Nimbus Roman No9 L" officeooo:rsid="004c3a4c"/>
    </style:style>
    <style:style style:name="T19" style:family="text">
      <style:text-properties style:font-name="Nimbus Roman No9 L" officeooo:rsid="0051b9ca"/>
    </style:style>
    <style:style style:name="T20" style:family="text">
      <style:text-properties style:font-name="Nimbus Roman No9 L" officeooo:rsid="00539d7e"/>
    </style:style>
    <style:style style:name="T21" style:family="text">
      <style:text-properties style:font-name="Nimbus Roman No9 L" officeooo:rsid="0054af19"/>
    </style:style>
    <style:style style:name="T22" style:family="text">
      <style:text-properties officeooo:rsid="004b1a7e"/>
    </style:style>
    <style:style style:name="T23" style:family="text">
      <style:text-properties officeooo:rsid="004c3a4c"/>
    </style:style>
    <style:style style:name="T24" style:family="text">
      <style:text-properties officeooo:rsid="0051b9ca"/>
    </style:style>
    <style:style style:name="T25" style:family="text">
      <style:text-properties officeooo:rsid="00539d7e"/>
    </style:style>
    <style:style style:name="T26" style:family="text">
      <style:text-properties officeooo:rsid="00459b91" style:font-name-asian="Arial" style:font-name-complex="Arial"/>
    </style:style>
    <style:style style:name="T27" style:family="text">
      <style:text-properties officeooo:rsid="00384d32"/>
    </style:style>
    <style:style style:name="T28" style:family="text">
      <style:text-properties officeooo:rsid="00549b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4">1.195</text:span>/201<text:span text:style-name="T22">6</text:span></text:p>
      <text:p text:style-name="P9"><text:span text:style-name="T12">Requer </text:span><text:span text:style-name="T13">que seja convidado </text:span><text:span text:style-name="T14">o</text:span><text:span text:style-name="T13"> </text:span><text:span text:style-name="T15">Dr. </text:span><text:span text:style-name="T16">Leandro Minozzo</text:span><text:span text:style-name="T15">, </text:span><text:span text:style-name="T16">presidente da </text:span><text:span text:style-name="T11">FSNH, </text:span><text:span text:style-name="T18">para </text:span><text:span text:style-name="T21">comparecer à</text:span><text:span text:style-name="T19"> </text:span><text:span text:style-name="T11">Sessão Ordinária do dia </text:span><text:span text:style-name="T18">24 de agosto </text:span><text:span text:style-name="T20">de </text:span><text:span text:style-name="T18">2016,</text:span><text:span text:style-name="T17"> a fim de </text:span><text:span text:style-name="T18"><text:s/>falar de suas prioridades e ações à frente da Fundação.</text:span></text:p>
      <text:p text:style-name="P7"/>
      <text:p text:style-name="P7"><text:span text:style-name="T2">A</text:span><text:span text:style-name="T3"> Vereador</text:span><text:span text:style-name="T6">a</text:span><text:span text:style-name="T3"> que este subscreve requer à Mesa </text:span><text:span text:style-name="T7">que</text:span><text:span text:style-name="T3">, após os trâmites regimentais, </text:span><text:span text:style-name="T4">que seja convidado </text:span><text:span text:style-name="T5">o</text:span><text:span text:style-name="T4"> </text:span><text:span text:style-name="T6">Dr. </text:span><text:span text:style-name="T8">Leandro Minozzo</text:span><text:span text:style-name="T6">, </text:span><text:span text:style-name="T8">presidente da </text:span><text:span text:style-name="T6">FSNH, </text:span><text:span text:style-name="T8">para </text:span><text:span text:style-name="T10">comparecer</text:span><text:span text:style-name="T8"> </text:span><text:span text:style-name="T10">à</text:span><text:span text:style-name="T6"> Sessão Ordinária do dia </text:span><text:span text:style-name="T8">24 de agosto </text:span><text:span text:style-name="T9">de </text:span><text:span text:style-name="T8">2016, </text:span><text:span text:style-name="T6">a fim de </text:span><text:span text:style-name="T8">falar de suas prioridades e ações à frente da Fundação.</text:span></text:p>
      <text:p text:style-name="P13"><text:s text:c="29"/>Novo Hamburgo, <text:span text:style-name="T23">16 de agosto</text:span> de 201<text:span text:style-name="T22">6.</text:span><text:span text:style-name="T26"> <text:s text:c="11"/></text:span></text:p>
      <text:p text:style-name="P13"><text:span text:style-name="T26"/></text:p>
      <text:p text:style-name="P8"><text:s text:c="11"/>Vereadora Patr<text:span text:style-name="T25">í</text:span>cia Beck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<text:span text:style-name="T28">u</text:span>tora.</text:p>
      <text:p text:style-name="P10">/<text:span text:style-name="T2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09T15:04:05</meta:print-date>
    <meta:document-statistic meta:table-count="0" meta:image-count="1" meta:object-count="0" meta:page-count="1" meta:paragraph-count="13" meta:word-count="172" meta:character-count="1038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