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af78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8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48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48f83" officeooo:paragraph-rsid="00648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c7bf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6c169d"/>
    </style:style>
    <style:style style:name="P19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6c169d"/>
    </style:style>
    <style:style style:name="P20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officeooo:paragraph-rsid="006c169d"/>
    </style:style>
    <style:style style:name="P21" style:family="paragraph" style:parent-style-name="Standard" style:list-style-name="L3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af78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a8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48f8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48f8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c169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c1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66708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6c169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style:font-name-asian="Calibri" style:font-name-complex="Arial"/>
    </style:style>
    <style:style style:name="T16" style:family="text">
      <style:text-properties officeooo:rsid="0058e0f4" style:font-name-asian="Calibri" style:font-name-complex="Arial"/>
    </style:style>
    <style:style style:name="T17" style:family="text">
      <style:text-properties officeooo:rsid="00648f83" style:font-name-asian="Calibri" style:font-name-complex="Arial"/>
    </style:style>
    <style:style style:name="T18" style:family="text">
      <style:text-properties officeooo:rsid="00667081" style:font-name-asian="Calibri" style:font-name-complex="Arial"/>
    </style:style>
    <style:style style:name="T19" style:family="text">
      <style:text-properties officeooo:rsid="006c169d" style:font-name-asian="Calibri" style:font-name-complex="Arial"/>
    </style:style>
    <style:style style:name="T20" style:family="text">
      <style:text-properties officeooo:rsid="0062f33b"/>
    </style:style>
    <style:style style:name="T21" style:family="text">
      <style:text-properties officeooo:rsid="006a8948"/>
    </style:style>
    <style:style style:name="T22" style:family="text">
      <style:text-properties officeooo:rsid="006c169d"/>
    </style:style>
    <style:style style:name="T23" style:family="text">
      <style:text-properties fo:font-style="italic" style:font-name-asian="Calibri" style:font-style-asian="italic" style:font-name-complex="Arial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1">1.196</text:span>/<text:span text:style-name="T14">2016</text:span></text:p>
      <text:p text:style-name="P17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5">ao Senhor Adão Wagner Pacheco Antunes, pela realização da Multi Feira.</text:span></text:p>
      <text:p text:style-name="P15">O vereador que este subscreve:</text:p>
      <text:p text:style-name="P14">Considerando <text:span text:style-name="T17">que o Senhor Adão Wagner Pacheco Antunes, numa atitude empreendedora, está realizando uma Multi Feira em Novo Hamburgo, reunindo artesãos num mesmo espaço, todos os domingos à tarde.</text:span></text:p>
      <text:p text:style-name="P15"><text:span text:style-name="T16">A </text:span><text:span text:style-name="T15">ideia é expor para </text:span><text:span text:style-name="T19">a </text:span><text:span text:style-name="T15">venda trabalhos como artesanato, roupas para </text:span><text:span text:style-name="T23">pets</text:span><text:span text:style-name="T15">, antiguidades, colecionismo, livros, revistas, além de artesanatos num só lugar <text:s/>- </text:span><text:span text:style-name="T19">na</text:span><text:span text:style-name="T15"> </text:span><text:span text:style-name="T19">R</text:span><text:span text:style-name="T15">ua Marcílio Dias, 1070 - propiciando uma fonte de renda para os expositores e uma opção de lazer para a comunidade.</text:span></text:p>
      <text:p text:style-name="P15"><text:span text:style-name="T19">Paralelamente</text:span><text:span text:style-name="T15"> </text:span><text:span text:style-name="T19">à</text:span><text:span text:style-name="T15"> Multi Feira, o Senhor Adão Wagner Pacheco Antunes promove campanhas beneficentes para entidades do Mun</text:span><text:span text:style-name="T18">i</text:span><text:span text:style-name="T15">c</text:span><text:span text:style-name="T18">í</text:span><text:span text:style-name="T15">pio, </text:span><text:span text:style-name="T18">num gesto de solidadriedade, incentivando doações.</text:span></text:p>
      <text:p text:style-name="P13"/>
      <text:p text:style-name="P12">ISSO POSTO,</text:p>
      <text:p text:style-name="P18"><text:span text:style-name="T10">REQUER:</text:span></text:p>
      <text:p text:style-name="P18"><text:span text:style-name="T10"/></text:p>
      <text:p text:style-name="P19"><text:span text:style-name="T13">1. </text:span><text:span text:style-name="T11">Seja consignado em Ata Voto de Congratulações </text:span><text:span text:style-name="T12">ao</text:span><text:span text:style-name="T11"> </text:span><text:span text:style-name="T6">Senhor Adão Wagner Pacheco Antunes, pela realização da Multi Feira; </text:span><text:span text:style-name="T7">e</text:span></text:p>
      <text:p text:style-name="P20"><text:span text:style-name="T7"/></text:p>
      <text:p text:style-name="P20"><text:span text:style-name="T7">2. </text:span><text:span text:style-name="T8">Seja oficiado </text:span><text:span text:style-name="T9">ao</text:span><text:span text:style-name="T8"> homenageado, com as congratulações em nome desta Casa Legislativa.</text:span></text:p>
      <text:p text:style-name="P16"/>
      <text:list xml:id="list8957787819122820299" text:style-name="L3">
        <text:list-header>
          <text:p text:style-name="P21">Novo Hamburgo, <text:span text:style-name="T20">16 de agosto de 2016.</text:span></text:p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3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3" meta:character-count="1516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