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f8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8c8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f8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0971e"/>
    </style:style>
    <style:style style:name="T5" style:family="text">
      <style:text-properties officeooo:rsid="0013a3b5"/>
    </style:style>
    <style:style style:name="T6" style:family="text">
      <style:text-properties officeooo:rsid="002cf984"/>
    </style:style>
    <style:style style:name="T7" style:family="text">
      <style:text-properties officeooo:rsid="00336520"/>
    </style:style>
    <style:style style:name="T8" style:family="text">
      <style:text-properties officeooo:rsid="0017c1ca"/>
    </style:style>
    <style:style style:name="T9" style:family="text">
      <style:text-properties officeooo:rsid="0017d129"/>
    </style:style>
    <style:style style:name="T10" style:family="text">
      <style:text-properties officeooo:rsid="0019b050"/>
    </style:style>
    <style:style style:name="T11" style:family="text">
      <style:text-properties officeooo:rsid="001a3f8a"/>
    </style:style>
    <style:style style:name="T12" style:family="text">
      <style:text-properties officeooo:rsid="001d8b76"/>
    </style:style>
    <style:style style:name="T13" style:family="text">
      <style:text-properties officeooo:rsid="001f2028"/>
    </style:style>
    <style:style style:name="T14" style:family="text">
      <style:text-properties officeooo:rsid="001f2764"/>
    </style:style>
    <style:style style:name="T15" style:family="text">
      <style:text-properties officeooo:rsid="001ffa91"/>
    </style:style>
    <style:style style:name="T16" style:family="text">
      <style:text-properties officeooo:rsid="00212a9d"/>
    </style:style>
    <style:style style:name="T17" style:family="text">
      <style:text-properties officeooo:rsid="0023f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3.151</text:span>/201<text:span text:style-name="T15">6</text:span></text:p>
      <text:p text:style-name="P9">Solicita<text:span text:style-name="T4"> </text:span><text:span text:style-name="T9">troca de lâmpada</text:span><text:span text:style-name="T16">s</text:span><text:span text:style-name="T9"> </text:span><text:span text:style-name="T10">na </text:span><text:span text:style-name="T17">R</text:span><text:span text:style-name="T14">ua </text:span><text:span text:style-name="T15">Madre Regina,</text:span><text:span text:style-name="T8"> </text:span><text:span text:style-name="T10">em frente ao nº </text:span><text:span text:style-name="T15">411</text:span><text:span text:style-name="T12">,</text:span><text:span text:style-name="T10"> </text:span><text:span text:style-name="T12">no</text:span><text:span text:style-name="T10"> </text:span><text:span text:style-name="T8">Bairro </text:span><text:span text:style-name="T15">São Jorge</text:span><text:span text:style-name="T13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6">Esta é uma solicitação d</text:span><text:span text:style-name="T7">e moradores </text:span><text:span text:style-name="T6">loca</text:span><text:span text:style-name="T7">is</text:span><text:span text:style-name="T5">, devido </text:span><text:span text:style-name="T11">ao</text:span><text:span text:style-name="T8"> risco de acidentes e assaltos, </text:span><text:span text:style-name="T11">que</text:span><text:span text:style-name="T8"> aumentam devido a baixa visibilidade</text:span><text:span text:style-name="T5">.</text:span></text:p>
      <text:p text:style-name="P15">Novo Hamburgo, <text:span text:style-name="T15">16</text:span><text:span text:style-name="T13"> de </text:span><text:span text:style-name="T17">a</text:span><text:span text:style-name="T15">gosto</text:span> de 201<text:span text:style-name="T15">6</text:span>.</text:p>
      <text:p text:style-name="P12"/>
      <text:p text:style-name="P13"><text:s text:c="8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8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6:32:34</dc:date>
    <meta:printed-by>Luciara Pires</meta:printed-by>
    <meta:print-date>2012-06-11T18:03:30</meta:print-date>
    <dc:language>pt-BR</dc:language>
    <meta:editing-cycles>101</meta:editing-cycles>
    <meta:editing-duration>PT09H23M53S</meta:editing-duration>
    <dc:creator>Jessica </dc:creator>
    <meta:document-statistic meta:table-count="0" meta:image-count="1" meta:object-count="0" meta:page-count="1" meta:paragraph-count="14" meta:word-count="159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