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2c3e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0fc0f"/>
    </style:style>
    <style:style style:name="T7" style:family="text">
      <style:text-properties officeooo:rsid="00110168"/>
    </style:style>
    <style:style style:name="T8" style:family="text">
      <style:text-properties officeooo:rsid="00112e7d"/>
    </style:style>
    <style:style style:name="T9" style:family="text">
      <style:text-properties officeooo:rsid="001183bb"/>
    </style:style>
    <style:style style:name="T10" style:family="text">
      <style:text-properties officeooo:rsid="00124f8d"/>
    </style:style>
    <style:style style:name="T11" style:family="text">
      <style:text-properties officeooo:rsid="00142c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1">3.152</text:span>/201<text:span text:style-name="T9">6</text:span></text:p>
      <text:p text:style-name="P13">Solicita <text:span text:style-name="T11">operação</text:span><text:span text:style-name="T4"> </text:span><text:span text:style-name="T5">tapa-buraco</text:span><text:span text:style-name="T11">s</text:span><text:span text:style-name="T5"> na </text:span><text:span text:style-name="T11">R</text:span><text:span text:style-name="T5">ua </text:span><text:span text:style-name="T9">Marqu</text:span><text:span text:style-name="T11">ê</text:span><text:span text:style-name="T9">s de Abrantes,</text:span><text:span text:style-name="T5"> em frente ao nº </text:span><text:span text:style-name="T10">290</text:span><text:span text:style-name="T5">, no B</text:span><text:span text:style-name="T11">airro</text:span><text:span text:style-name="T5"> </text:span><text:span text:style-name="T9">São Jorge</text:span><text:span text:style-name="T5">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text:span text:style-name="T5">A via referida encontra-se em péssimas condições de trafegabilidade, o que prejudica o fluxo do trânsito e também </text:span><text:span text:style-name="T11">d</text:span><text:span text:style-name="T5">os pedestres, pois o buraco obriga os motoristas a realizarem manobras arriscadas objetivando o desvio. Os condutores de veículos e os moradores do local reclamam e pedem </text:span><text:span text:style-name="T11">uma </text:span><text:span text:style-name="T5">solução para o problema.</text:span></text:p>
      <text:p text:style-name="P12">Em razão disso, solicita-se <text:span text:style-name="T11">u</text:span>rgência, no atendimento deste pedido.</text:p>
      <text:p text:style-name="P10">Novo Hamburgo, <text:span text:style-name="T9">1</text:span><text:span text:style-name="T10">6</text:span><text:span text:style-name="T6"> </text:span><text:span text:style-name="T7">de </text:span><text:span text:style-name="T11">a</text:span><text:span text:style-name="T9">gosto</text:span><text:span text:style-name="T6"> </text:span>de 201<text:span text:style-name="T8">6</text:span>.</text:p>
      <text:p text:style-name="P14"/>
      <text:p text:style-name="P16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2c3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8-16T16:36:47</dc:date>
    <meta:printed-by>Roberto Foscarini</meta:printed-by>
    <meta:print-date>2013-03-14T15:20:29</meta:print-date>
    <dc:language>pt-BR</dc:language>
    <meta:editing-cycles>94</meta:editing-cycles>
    <meta:editing-duration>PT05H05M21S</meta:editing-duration>
    <dc:creator>Jessica </dc:creator>
    <meta:document-statistic meta:table-count="0" meta:image-count="1" meta:object-count="0" meta:page-count="1" meta:paragraph-count="15" meta:word-count="198" meta:character-count="13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