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7314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17314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7314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314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2">3.153</text:span>/2016</text:p>
      <text:p text:style-name="P12">Reitera o Pedido de Providências nº 1.879/2016, que solicita patrolamento e colocação de britas em toda a extensão <text:span text:style-name="T2">d</text:span>a Rua Planalto, no Bairro Santo Afonso.</text:p>
      <text:p text:style-name="P5">O Vereador que este subscreve solicita à Mesa, após os trâmites regimentais, sirva-se enviar cópia da presente proposição ao Exmo. Sr. Prefeito Municipal, para que estude sua viabilidade, considerando que:</text:p>
      <text:p text:style-name="P13">Deixar essa via em condições de trafegabilidade é essencial para os moradores e condutores dos veículos terem acesso à mesma, facilitando a vida da comunidade local, portanto, faz-se necessário o patrolamento e <text:span text:style-name="T2">a </text:span>colocação de britas em toda a extensão <text:span text:style-name="T2">d</text:span>a Rua Planalto, no Bairro Santo Afonso.</text:p>
      <text:p text:style-name="P6">Sabedores da atenção de Vossa Excelência aos anseios da comunidade, contamos com seu apoio neste pedido.</text:p>
      <text:p text:style-name="P7">Novo Hamburgo, 1<text:span text:style-name="T2">6</text:span> de agosto de 2016.</text:p>
      <text:p text:style-name="P11">Vereador Jorge Tatsch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">Obs.: Redação conforme original do autor.</text:span></text:p>
      <text:p text:style-name="P15"><text:span text:style-name="T2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11-09T14:26:42</meta:creation-date>
    <dc:date>2016-08-16T17:16:13</dc:date>
    <dc:language>pt-BR</dc:language>
    <meta:editing-cycles>24</meta:editing-cycles>
    <meta:editing-duration>PT01H32M42S</meta:editing-duration>
    <meta:print-date>2016-05-30T10:26:04.795340971</meta:print-date>
    <meta:document-statistic meta:table-count="0" meta:image-count="1" meta:object-count="0" meta:page-count="1" meta:paragraph-count="15" meta:word-count="209" meta:character-count="1281"/>
    <dc:creator>Jessica </dc:creator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Local/Microsoft/Windows/Temporary%20Internet%20Files/Content.IE5/.broffice.org2/user/template/base1.ott" meta:date="2011-11-09T14:26:41"/>
  </office:meta>
</office:document-meta>
</file>