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e94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e94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2e94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2e94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101cm" fo:margin-bottom="0.101cm" fo:text-align="end" style:justify-single-word="false" fo:text-indent="2.995cm" style:auto-text-indent="false"/>
      <style:text-properties style:font-name="Nimbus Roman No9 L" fo:font-size="12pt" fo:font-weight="normal" officeooo:paragraph-rsid="002e94c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16cc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16ccb4" officeooo:paragraph-rsid="002e94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3f138"/>
    </style:style>
    <style:style style:name="T6" style:family="text">
      <style:text-properties officeooo:rsid="0025ce9c"/>
    </style:style>
    <style:style style:name="T7" style:family="text">
      <style:text-properties officeooo:rsid="0027b9f0"/>
    </style:style>
    <style:style style:name="T8" style:family="text">
      <style:text-properties officeooo:rsid="002a5f11"/>
    </style:style>
    <style:style style:name="T9" style:family="text">
      <style:text-properties officeooo:rsid="002bd3ac"/>
    </style:style>
    <style:style style:name="T10" style:family="text">
      <style:text-properties officeooo:rsid="002e94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154</text:span>/2016</text:p>
      <text:p text:style-name="P9">Solicita<text:span text:style-name="T7"> colocação de brita</text:span><text:span text:style-name="T8">s</text:span> <text:span text:style-name="T9">n</text:span><text:span text:style-name="T10">o trecho</text:span><text:span text:style-name="T9"> de chão batido da </text:span><text:span text:style-name="T10">R</text:span><text:span text:style-name="T9">ua</text:span><text:span text:style-name="T6"> </text:span><text:span text:style-name="T10">Dezenove</text:span><text:span text:style-name="T9"> de Novembro,</text:span><text:span text:style-name="T8"> </text:span><text:span text:style-name="T9">no </text:span><text:span text:style-name="T10">B</text:span><text:span text:style-name="T4">airro </text:span><text:span text:style-name="T9">São Jorge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9">Parte da</text:span><text:span text:style-name="T6"> estrada não possui pavimentação e os buracos encontram-se distribuídos</text:span><text:span text:style-name="T5">, </text:span><text:span text:style-name="T6">resultando na dificuldade de locomoção de veículos. Também s</text:span>ão grandes os riscos de acidentes devido ao estado danificad<text:span text:style-name="T3">o</text:span> da via.</text:p>
      <text:p text:style-name="P11"/>
      <text:p text:style-name="P14"><text:tab/><text:tab/> <text:s/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4"/>
      <text:p text:style-name="P16">Na certeza de contar com vossa especial atenção, desde já afirma nesta oportunidade, protestos de elevada estima e consideração. </text:p>
      <text:p text:style-name="P12"/>
      <text:p text:style-name="P16">Novo Hamburgo, <text:span text:style-name="T9">16</text:span> de <text:span text:style-name="T9">agosto</text:span> de 2016.</text:p>
      <text:p text:style-name="P16"/>
      <text:p text:style-name="P16"/>
      <text:p text:style-name="P18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19"/>
      <text:p text:style-name="P19"/>
      <text:p text:style-name="P20"><text:span text:style-name="T10">Obs.: Redação conforme original da autora.</text:span></text:p>
      <text:p text:style-name="P20"><text:span text:style-name="T1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6" meta:character-count="1363"/>
    <meta:user-defined meta:name="Info 1"/>
    <meta:user-defined meta:name="Info 2"/>
    <meta:user-defined meta:name="Info 3"/>
    <meta:user-defined meta:name="Info 4"/>
  </office:meta>
</office:document-meta>
</file>