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6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1e131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6b57"/>
    </style:style>
    <style:style style:name="T3" style:family="text">
      <style:text-properties officeooo:rsid="0017802b"/>
    </style:style>
    <style:style style:name="T4" style:family="text">
      <style:text-properties officeooo:rsid="0018e623"/>
    </style:style>
    <style:style style:name="T5" style:family="text">
      <style:text-properties officeooo:rsid="001938dd"/>
    </style:style>
    <style:style style:name="T6" style:family="text">
      <style:text-properties officeooo:rsid="001c2118"/>
    </style:style>
    <style:style style:name="T7" style:family="text">
      <style:text-properties officeooo:rsid="001e1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155</text:span>/2016</text:p>
      <text:p text:style-name="P10">Solicita revisão e conserto de lâmpada acesa em turno integral na <text:span text:style-name="T7">R</text:span><text:span text:style-name="T6">ua Ibirubá</text:span><text:span text:style-name="T3">, em frente ao n</text:span><text:span text:style-name="T4">º </text:span><text:span text:style-name="T6">89</text:span><text:span text:style-name="T5">,</text:span> <text:span text:style-name="T2">no </text:span><text:span text:style-name="T7">B</text:span><text:span text:style-name="T2">airro </text:span><text:span text:style-name="T6">Vila Nova</text:span><text:span text:style-name="T2">.</text:span></text:p>
      <text:p text:style-name="P7"><text:span text:style-name="T4">A</text:span> Vereador<text:span text:style-name="T4">a</text:span> que este subscreve solicita à Mesa, após os trâmites regimentais, sirva-se enviar cópia da presente proposição ao Exmo. Sr. Prefeito Municipal, para que estude sua viabilidade, considerando que:</text:p>
      <text:p text:style-name="P8"><text:span text:style-name="T5">A lâmpada permanece acesa ininterruptamente, </text:span>gerando gastos indevidos aos cofres públicos e, consequentemente, aos contribuintes.</text:p>
      <text:p text:style-name="P8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8">Na certeza de contar com <text:span text:style-name="T7">sua</text:span> especial atenção, desde já afirma nesta oportunidade, protestos de elevada estima e consideração.</text:p>
      <text:p text:style-name="P8">Novo Hamburgo, <text:span text:style-name="T6">16</text:span> de <text:span text:style-name="T6">agosto</text:span> de 2016.</text:p>
      <text:p text:style-name="P9">Vereadora Patrícia Beck</text:p>
      <text:p text:style-name="P9"/>
      <text:p text:style-name="P9"/>
      <text:p text:style-name="P9"/>
      <text:p text:style-name="P9"/>
      <text:p text:style-name="P12"><text:span text:style-name="T7">Obs.: Redação conforme original da autora.</text:span></text:p>
      <text:p text:style-name="P12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10" meta:character-count="1339"/>
    <meta:user-defined meta:name="Info 1"/>
    <meta:user-defined meta:name="Info 2"/>
    <meta:user-defined meta:name="Info 3"/>
    <meta:user-defined meta:name="Info 4"/>
  </office:meta>
</office:document-meta>
</file>