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7000d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17000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71d95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bce8" officeooo:paragraph-rsid="0171d9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75ecb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loext:contextual-spacing="false" fo:margin-top="0cm" fo:margin-bottom="0cm" fo:text-align="start" style:justify-single-word="false"/>
      <style:text-properties style:font-name="Nimbus Roman No9 L" fo:font-size="12pt" fo:font-weight="normal" officeooo:rsid="001a16bf" officeooo:paragraph-rsid="0175ecb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loext:contextual-spacing="false" fo:margin-top="0cm" fo:margin-bottom="0cm" fo:text-align="start" style:justify-single-word="false"/>
      <style:text-properties style:font-name="Nimbus Roman No9 L" fo:font-size="12pt" fo:font-weight="normal" officeooo:rsid="001a16bf" officeooo:paragraph-rsid="0175ecb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507fc"/>
    </style:style>
    <style:style style:name="T3" style:family="text">
      <style:text-properties officeooo:rsid="004c346a"/>
    </style:style>
    <style:style style:name="T4" style:family="text">
      <style:text-properties style:use-window-font-color="true" fo:language="pt" fo:country="BR" officeooo:rsid="0166b53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6a939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6b004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6c011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6d330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729a3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75ecb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1237c4e"/>
    </style:style>
    <style:style style:name="T12" style:family="text">
      <style:text-properties officeooo:rsid="012ed3ba"/>
    </style:style>
    <style:style style:name="T13" style:family="text">
      <style:text-properties officeooo:rsid="013dd92b"/>
    </style:style>
    <style:style style:name="T14" style:family="text">
      <style:text-properties officeooo:rsid="0171d951"/>
    </style:style>
    <style:style style:name="T15" style:family="text">
      <style:text-properties officeooo:rsid="01729a33"/>
    </style:style>
    <style:style style:name="T16" style:family="text">
      <style:text-properties officeooo:rsid="0175ecb1"/>
    </style:style>
    <style:style style:name="T17" style:family="text">
      <style:text-properties style:font-name="Nimbus Roman No9 L"/>
    </style:style>
    <style:style style:name="T18" style:family="text">
      <style:text-properties style:font-name="Nimbus Roman No9 L" officeooo:rsid="0175ecb1"/>
    </style:style>
    <style:style style:name="T19" style:family="text">
      <style:text-properties officeooo:rsid="001e13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PEDIDO DE PROVIDÊNCIAS</text:span> Nº <text:span text:style-name="T16">3.156</text:span>/201<text:span text:style-name="T15">6</text:span></text:p>
      <text:p text:style-name="P13"><text:span text:style-name="T5">Solicita</text:span><text:span text:style-name="T6"> limpeza d</text:span><text:span text:style-name="T10">e</text:span><text:span text:style-name="T7"> boca</text:span><text:span text:style-name="T10">-</text:span><text:span text:style-name="T7">de</text:span><text:span text:style-name="T10">-</text:span><text:span text:style-name="T7">lobo na </text:span><text:span text:style-name="T10">R</text:span><text:span text:style-name="T7">ua </text:span><text:span text:style-name="T9">Bogotá</text:span><text:span text:style-name="T7">, </text:span><text:span text:style-name="T8">em frente ao nº </text:span><text:span text:style-name="T9">122</text:span><text:span text:style-name="T7">, </text:span><text:span text:style-name="T9">no </text:span><text:span text:style-name="T10">B</text:span><text:span text:style-name="T7">airro </text:span><text:span text:style-name="T9">Santo Afonso</text:span><text:span text:style-name="T4">.</text:span></text:p>
      <text:p text:style-name="P9">A Vereadora que este subscreve solicita à Mesa, após os trâmites regimentais, sirva-se enviar cópia da presente proposição ao Exmo. Sr. Prefeito Municipal, para que estude sua viabilidade<text:span text:style-name="T13">:</text:span></text:p>
      <text:p text:style-name="P10"/>
      <text:p text:style-name="P16"><text:span text:style-name="T5">Solicita</text:span><text:span text:style-name="T6"> limpeza d</text:span><text:span text:style-name="T10">e</text:span><text:span text:style-name="T7"> boca</text:span><text:span text:style-name="T10">-</text:span><text:span text:style-name="T7">de</text:span><text:span text:style-name="T10">-</text:span><text:span text:style-name="T7">lobo na </text:span><text:span text:style-name="T10">R</text:span><text:span text:style-name="T7">ua </text:span><text:span text:style-name="T9">Bogotá</text:span><text:span text:style-name="T7">, </text:span><text:span text:style-name="T8">em frente ao nº </text:span><text:span text:style-name="T9">122</text:span><text:span text:style-name="T7">, </text:span><text:span text:style-name="T9">no </text:span><text:span text:style-name="T10">B</text:span><text:span text:style-name="T7">airro </text:span><text:span text:style-name="T9">Santo Afonso</text:span><text:span text:style-name="T6"> </text:span><text:span text:style-name="T4">.</text:span></text:p>
      <text:p text:style-name="P7"><text:tab/><text:span text:style-name="T17"><text:tab/> <text:s/>Na certeza de contar com </text:span><text:span text:style-name="T18">sua</text:span><text:span text:style-name="T17"> especial atenção, desde já, afirmo nesta oportunidade meus protestos de elevada estima e consideração.</text:span></text:p>
      <text:p text:style-name="P8">Novo Hamburgo, <text:span text:style-name="T15">16</text:span><text:span text:style-name="T11"> </text:span><text:span text:style-name="T2">de </text:span><text:span text:style-name="T15">agosto</text:span> de 201<text:span text:style-name="T15">6</text:span>.</text:p>
      <text:p text:style-name="P12">Vereadora Patr<text:span text:style-name="T14">í</text:span>cia Bec<text:span text:style-name="T11">k</text:span></text:p>
      <text:p text:style-name="P6"/>
      <text:p text:style-name="P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><text:span text:style-name="T19">Obs.: Redação conforme original da autora.</text:span></text:p>
      <text:p text:style-name="P17"><text:span text:style-name="T19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8-16T17:37:52</dc:date>
    <meta:printed-by>Raul Becker</meta:printed-by>
    <meta:print-date>2014-02-25T15:42:37</meta:print-date>
    <dc:language>pt-BR</dc:language>
    <meta:editing-cycles>134</meta:editing-cycles>
    <meta:editing-duration>PT07H35M25S</meta:editing-duration>
    <dc:creator>Jessica </dc:creator>
    <meta:document-statistic meta:table-count="0" meta:image-count="1" meta:object-count="0" meta:page-count="1" meta:paragraph-count="15" meta:word-count="172" meta:character-count="103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