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44f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29081a9" officeooo:paragraph-rsid="03c6c7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29715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paragraph-rsid="03d237e7"/>
    </style:style>
    <style:style style:name="P18" style:family="paragraph" style:parent-style-name="Standard">
      <style:paragraph-properties fo:margin-left="-0.018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0fc7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a16bf" officeooo:paragraph-rsid="0436343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a16bf" officeooo:paragraph-rsid="0436343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2ca5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2856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44f7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36343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b2ca65"/>
    </style:style>
    <style:style style:name="T11" style:family="text">
      <style:text-properties officeooo:rsid="029081a9"/>
    </style:style>
    <style:style style:name="T12" style:family="text">
      <style:text-properties officeooo:rsid="02953b79"/>
    </style:style>
    <style:style style:name="T13" style:family="text">
      <style:text-properties officeooo:rsid="0296dd2a"/>
    </style:style>
    <style:style style:name="T14" style:family="text">
      <style:text-properties officeooo:rsid="036e8619"/>
    </style:style>
    <style:style style:name="T15" style:family="text">
      <style:text-properties officeooo:rsid="0411beb2"/>
    </style:style>
    <style:style style:name="T16" style:family="text">
      <style:text-properties officeooo:rsid="041805b1"/>
    </style:style>
    <style:style style:name="T17" style:family="text">
      <style:text-properties officeooo:rsid="041cc5b2"/>
    </style:style>
    <style:style style:name="T18" style:family="text">
      <style:text-properties officeooo:rsid="042ca556"/>
    </style:style>
    <style:style style:name="T19" style:family="text">
      <style:text-properties officeooo:rsid="04328562"/>
    </style:style>
    <style:style style:name="T20" style:family="text">
      <style:text-properties officeooo:rsid="04344f76"/>
    </style:style>
    <style:style style:name="T21" style:family="text">
      <style:text-properties officeooo:rsid="04363437"/>
    </style:style>
    <style:style style:name="T22" style:family="text">
      <style:text-properties officeooo:rsid="001e13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PEDIDO DE PROVID</text:span><text:span text:style-name="T1">Ê</text:span><text:span text:style-name="T13">NCIAS </text:span>Nº <text:span text:style-name="T21">3.157</text:span>/201<text:span text:style-name="T19">6</text:span></text:p>
      <text:list xml:id="list2184316523" text:style-name="L1">
        <text:list-header>
          <text:p text:style-name="P17"><text:span text:style-name="T17">Solicita, </text:span><text:span text:style-name="T21">com urgência, </text:span><text:span text:style-name="T18">melhorias n</text:span><text:span text:style-name="T19">a Praça </text:span><text:span text:style-name="T20">Erhard Theodor Springer</text:span><text:span text:style-name="T19">, no </text:span><text:span text:style-name="T21">B</text:span><text:span text:style-name="T19">airro </text:span><text:span text:style-name="T20">Operário</text:span><text:span text:style-name="T18">.</text:span><text:span text:style-name="T16"> </text:span><text:span text:style-name="T15"><text:s/></text:span></text:p>
        </text:list-header>
      </text:list>
      <text:p text:style-name="P18"><text:span text:style-name="T12">A</text:span><text:span text:style-name="T10"> Vereador</text:span><text:span text:style-name="T12">a </text:span><text:span text:style-name="T11">que este subscreve solicita à Mesa, após os trâmites regimentais, sirva-se enviar cópia da presente proposição ao Exmo. Sr. Prefeito Municipal, para que estude sua viabilidade:</text:span></text:p>
      <text:p text:style-name="P13"/>
      <text:p text:style-name="P10"><text:span text:style-name="T4">Solicita, </text:span><text:span text:style-name="T8">com urgência, a substituição de todas as lâmpadas queimadas</text:span><text:span text:style-name="T5"> n</text:span><text:span text:style-name="T7">a Praça </text:span><text:span text:style-name="T8">Erhard Theodor Springer</text:span><text:span text:style-name="T7">, </text:span><text:span text:style-name="T8">popularmente conhecida como Praça Gato de Botas, no </text:span><text:span text:style-name="T9">B</text:span><text:span text:style-name="T8">airro Operário.</text:span><text:span text:style-name="T5"> </text:span><text:span text:style-name="T8">A falta de iluminação no local vem trazendo transtornos aos moradores próximos à praça, tendo em vista que marginais se reúnem no local para praticar assaltos e consumir drogas.</text:span></text:p>
      <text:p text:style-name="P8"><text:span text:style-name="T2">Na certeza de contar com </text:span><text:span text:style-name="T9">sua</text:span><text:span text:style-name="T2">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/>
      <text:p text:style-name="P15"><text:span text:style-name="T6">N</text:span>ovo Hamburgo, <text:span text:style-name="T1">1</text:span><text:span text:style-name="T20">6</text:span><text:span text:style-name="T1"> </text:span><text:span text:style-name="T14">de </text:span><text:span text:style-name="T1">agosto</text:span><text:span text:style-name="T13"> de 201</text:span><text:span text:style-name="T19">6</text:span>.</text:p>
      <text:p text:style-name="P6"/>
      <text:p text:style-name="P9">Vereadora Patr<text:span text:style-name="T1">í</text:span>cia Beck</text:p>
      <text:p text:style-name="P12"/>
      <text:p text:style-name="P5"/>
      <text:p text:style-name="P5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pan text:style-name="T22">Obs.: Redação conforme original da autora.</text:span></text:p>
      <text:p text:style-name="P19"><text:span text:style-name="T2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6T17:41:23</dc:date>
    <meta:printed-by>Raul Becker</meta:printed-by>
    <meta:print-date>2015-05-07T16:41:28</meta:print-date>
    <dc:language>pt-BR</dc:language>
    <meta:editing-cycles>178</meta:editing-cycles>
    <meta:editing-duration>PT28H01M46S</meta:editing-duration>
    <dc:creator>Jessica </dc:creator>
    <meta:document-statistic meta:table-count="0" meta:image-count="1" meta:object-count="0" meta:page-count="1" meta:paragraph-count="15" meta:word-count="205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