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62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a4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11a4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05cm" style:auto-text-indent="false"/>
      <style:text-properties style:font-name="Nimbus Roman No9 L" fo:font-size="12pt" officeooo:paragraph-rsid="001090b0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05cm" style:auto-text-indent="false"/>
      <style:text-properties style:font-name="Nimbus Roman No9 L" fo:font-size="12pt" officeooo:paragraph-rsid="001090b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623a" style:font-weight-asian="normal" style:font-weight-complex="normal"/>
    </style:style>
    <style:style style:name="T3" style:family="text">
      <style:text-properties officeooo:rsid="000ca852"/>
    </style:style>
    <style:style style:name="T4" style:family="text">
      <style:text-properties officeooo:rsid="000d623a"/>
    </style:style>
    <style:style style:name="T5" style:family="text">
      <style:text-properties officeooo:rsid="001090b0"/>
    </style:style>
    <style:style style:name="T6" style:family="text">
      <style:text-properties officeooo:rsid="00353d68"/>
    </style:style>
    <style:style style:name="T7" style:family="text">
      <style:text-properties officeooo:rsid="001feba9"/>
    </style:style>
    <style:style style:name="T8" style:family="text">
      <style:text-properties officeooo:rsid="0011a4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3.159</text:span>/2016</text:p>
      <text:p text:style-name="P9">Solicita retirada d<text:span text:style-name="T4">e</text:span> fios <text:span text:style-name="T4">soltos e </text:span>caídos <text:span text:style-name="T4">na altura dos pedestres na </text:span>esquina <text:span text:style-name="T3">d</text:span>as <text:span text:style-name="T5">Ru</text:span>as <text:span text:style-name="T4">Ibirubá</text:span> e <text:span text:style-name="T4">Santos</text:span>, <text:span text:style-name="T4">no</text:span> <text:span text:style-name="T5">B</text:span>airro <text:span text:style-name="T4">Vila Nova</text:span>.</text:p>
      <text:p text:style-name="P10"><text:span text:style-name="T4"><text:s/>A</text:span> Vereador<text:span text:style-name="T4">a</text:span> que este subscreve solicita à Mesa, após os trâmites regimentais, sirva-se enviar cópia da presente proposição ao Exmo. Sr. Prefeito Municipal, para que estude sua viabilidade, considerando que:</text:p>
      <text:p text:style-name="P7"><text:tab/><text:tab/> <text:s text:c="2"/>Solicita retirada <text:span text:style-name="T4">de</text:span> fios <text:span text:style-name="T4">soltos</text:span> caídos <text:span text:style-name="T5">na altura dos pedestres,</text:span> pois estão impossibilitando os m<text:span text:style-name="T4">esmos</text:span> de trafegarem com segurança e tranquilidade <text:s/>pelo local.</text:p>
      <text:p text:style-name="P8"><text:s text:c="13"/><text:tab/> <text:s text:c="2"/>Na certeza de contar com <text:span text:style-name="T5">sua</text:span> especial atenção, desde já, afirma nesta oportunidade, protestos de elevada estima e consideração.</text:p>
      <text:p text:style-name="P15"><text:span text:style-name="T1"><text:s text:c="3"/>Novo Hamburgo, </text:span><text:span text:style-name="T2">16</text:span><text:span text:style-name="T1"> de </text:span><text:span text:style-name="T2">agosto</text:span><text:span text:style-name="T1"> de 2016.</text:span></text:p>
      <text:p text:style-name="P15"/>
      <text:p text:style-name="P16">Vereador<text:span text:style-name="T4">a Patrícia Beck</text:span></text:p>
      <text:p text:style-name="P6"/>
      <text:p text:style-name="P6"/>
      <text:p text:style-name="P6"/>
      <text:p text:style-name="P6"/>
      <text:p text:style-name="P6"/>
      <text:p text:style-name="P11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7">R</text:span>edação conforme original d<text:span text:style-name="T8">a</text:span> autor<text:span text:style-name="T8">a</text:span>.</text:p>
      <text:p text:style-name="P14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6T17:42:29.466227907</dc:date>
    <meta:printed-by>Adriana Sachser</meta:printed-by>
    <meta:print-date>2014-10-27T13:53:20</meta:print-date>
    <dc:language>pt-BR</dc:language>
    <meta:editing-cycles>107</meta:editing-cycles>
    <meta:editing-duration>PT6H55M36S</meta:editing-duration>
    <meta:document-statistic meta:table-count="0" meta:image-count="1" meta:object-count="0" meta:page-count="1" meta:paragraph-count="15" meta:word-count="184" meta:character-count="1170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