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4f977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4d6668" officeooo:paragraph-rsid="05543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ad51ee" officeooo:paragraph-rsid="05525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55a5c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officeooo:rsid="054d6668" officeooo:paragraph-rsid="053614f0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55931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55a5c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3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paragraph-rsid="055931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1.499cm" fo:margin-bottom="1.499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5557997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55a5cbb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59313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2953b79"/>
    </style:style>
    <style:style style:name="T6" style:family="text">
      <style:text-properties officeooo:rsid="0296dd2a"/>
    </style:style>
    <style:style style:name="T7" style:family="text">
      <style:text-properties officeooo:rsid="0290e557" style:font-name-complex="Arial"/>
    </style:style>
    <style:style style:name="T8" style:family="text">
      <style:text-properties officeooo:rsid="0452b831" style:font-name-complex="Arial"/>
    </style:style>
    <style:style style:name="T9" style:family="text">
      <style:text-properties officeooo:rsid="0559313b" style:font-name-complex="Arial"/>
    </style:style>
    <style:style style:name="T10" style:family="text">
      <style:text-properties officeooo:rsid="04b558f1"/>
    </style:style>
    <style:style style:name="T11" style:family="text">
      <style:text-properties officeooo:rsid="05557997"/>
    </style:style>
    <style:style style:name="T12" style:family="text">
      <style:text-properties officeooo:rsid="0559313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353d68"/>
    </style:style>
    <style:style style:name="T15" style:family="text">
      <style:text-properties officeooo:rsid="001feba9"/>
    </style:style>
    <style:style style:name="T16" style:family="text">
      <style:text-properties officeooo:rsid="055a5c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PEDIDO DE PROVIDÊNCIAS </text:span>Nº <text:span text:style-name="T12">3.160</text:span>/201<text:span text:style-name="T10">6</text:span></text:p>
      <text:list xml:id="list2325083201730176706" text:style-name="L1">
        <text:list-header>
          <text:p text:style-name="P6">Solicita limpeza, capina, poda de arbustos e melhoria na iluminação na <text:span text:style-name="T12">r</text:span>ótula em frente <text:span text:style-name="T12">à</text:span> Prefeitura.</text:p>
        </text:list-header>
      </text:list>
      <text:p text:style-name="P2"><text:span text:style-name="T5">A Vereadora que este subscreve <text:s/>requer à Mesa, após os trâmites regimentais, sirva-se enviar cópia da presente proposição ao Exmo. Sr. Prefeito Municipal, para que atenda à solicitação</text:span><text:span text:style-name="T3">.</text:span></text:p>
      <text:p text:style-name="P2"/>
      <text:p text:style-name="P3">Solicita limpeza, capina, poda de arbustos e melhoria na iluminação na <text:span text:style-name="T12">r</text:span>ótula em frente <text:span text:style-name="T12">à</text:span> Prefeitura.</text:p>
      <text:p text:style-name="P4"><text:s text:c="19"/></text:p>
      <text:p text:style-name="P7"><text:span text:style-name="T1"><text:s text:c="18"/>Na certeza de contar com </text:span><text:span text:style-name="T4">sua</text:span><text:span text:style-name="T1">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7"/>
      <text:p text:style-name="P9">Novo Hamburgo, <text:span text:style-name="T11">16 de agosto de 2016.</text:span></text:p>
      <text:p text:style-name="P10"><text:span text:style-name="T7"><text:s text:c="44"/>Vereadora Patr</text:span><text:span text:style-name="T9">í</text:span><text:span text:style-name="T7">cia Bec</text:span><text:span text:style-name="T8">k</text:span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15">R</text:span>edação conforme original d<text:span text:style-name="T16">a</text:span> autor<text:span text:style-name="T16">a</text:span>.</text:p>
      <text:p text:style-name="P8"><text:span text:style-name="T8">/</text:span><text:span text:style-name="T1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55a5cb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16T17:47:25.413107667</dc:date>
    <meta:print-date>2016-04-18T15:22:35.023649815</meta:print-date>
    <dc:language>pt-BR</dc:language>
    <meta:editing-cycles>223</meta:editing-cycles>
    <meta:editing-duration>P1DT6H37M1S</meta:editing-duration>
    <meta:document-statistic meta:table-count="0" meta:image-count="1" meta:object-count="0" meta:page-count="1" meta:paragraph-count="16" meta:word-count="170" meta:character-count="1131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Documentos/PP%20-%202016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