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4b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8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d803b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ee761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2ee76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80b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d9868"/>
    </style:style>
    <style:style style:name="T4" style:family="text">
      <style:text-properties officeooo:rsid="00280b6e"/>
    </style:style>
    <style:style style:name="T5" style:family="text">
      <style:text-properties officeooo:rsid="00286bdb"/>
    </style:style>
    <style:style style:name="T6" style:family="text">
      <style:text-properties officeooo:rsid="002b1945"/>
    </style:style>
    <style:style style:name="T7" style:family="text">
      <style:text-properties officeooo:rsid="002d4347"/>
    </style:style>
    <style:style style:name="T8" style:family="text">
      <style:text-properties officeooo:rsid="002d803b"/>
    </style:style>
    <style:style style:name="T9" style:family="text">
      <style:text-properties officeooo:rsid="002ee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9">1.198</text:span>/201<text:span text:style-name="T3">6</text:span></text:p>
      <text:p text:style-name="P11"/>
      <text:p text:style-name="P10"/>
      <text:p text:style-name="P10"/>
      <text:p text:style-name="P16">Requer Voto de Congratulações <text:span text:style-name="T9">à nova diretoria do CMDCI</text:span>.</text:p>
      <text:p text:style-name="P17"/>
      <text:p text:style-name="P10"/>
      <text:p text:style-name="P10"/>
      <text:p text:style-name="P12">O Vereador que este subscreve:</text:p>
      <text:p text:style-name="P12"/>
      <text:p text:style-name="P13">Considerando<text:span text:style-name="T4"> o mérito da nova diretoria do CMDCI – Conselho Municipal dos Direitos e Cidadania do Idoso, para gestão 2016-2018, tendo como presidente o Senhor Roberto Arnold, como vice-presidente a Senhora Maria Tânia Ledur e como secretários o Senhor Telmo José Silva e a Senhora Marlete Mayer.</text:span></text:p>
      <text:p text:style-name="P12"/>
      <text:p text:style-name="P12">Considerando <text:span text:style-name="T8">todo o empenho ao assumir importante cargo e que, certamente, através de um trabalho referencial dará continuidade às atividades desenvolvidas com muita seriedade, e hoje, vem desenvolvendo importantes ações.</text:span></text:p>
      <text:p text:style-name="P14"/>
      <text:p text:style-name="P15">Considerando, enfim, <text:span text:style-name="T5">a sua </text:span>responsabilidade e o valor de termos em nosso meio pessoas empenhadas, é que consideramos <text:span text:style-name="T4">a nova diretoria do CMDCI m</text:span>erecedor<text:span text:style-name="T8">a</text:span> desta homenagem.</text:p>
      <text:p text:style-name="P12"/>
      <text:p text:style-name="P12">ISSO POSTO,</text:p>
      <text:p text:style-name="P12"/>
      <text:p text:style-name="P12">REQUER:</text:p>
      <text:p text:style-name="P12"/>
      <text:p text:style-name="P19">1. Seja consignado em Ata Voto de Congratulações <text:span text:style-name="T8">à</text:span><text:span text:style-name="T2"> nova diretoria do CMDCI</text:span>; e</text:p>
      <text:p text:style-name="P12"/>
      <text:p text:style-name="P18">2. Seja oficiad<text:span text:style-name="T6">o</text:span> <text:span text:style-name="T9">à homenageada</text:span>, com as devidas congratulações em nome desta Casa Legislativa.</text:p>
      <text:list xml:id="list3709940009671691621" text:style-name="L1">
        <text:list-header>
          <text:p text:style-name="P22"/>
        </text:list-header>
      </text:list>
      <text:p text:style-name="P23">Novo Hamburgo, <text:span text:style-name="T8">16 de agosto</text:span> de 201<text:span text:style-name="T3">6</text:span>.</text:p>
      <text:p text:style-name="P23"/>
      <text:p text:style-name="P24"><text:span text:style-name="T1">Vereador Raul Cassel</text:span></text:p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8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35" meta:character-count="1474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