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b978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67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a67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a67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d2f1a" officeooo:paragraph-rsid="001d2f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eb83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3cm" fo:margin-right="0cm" fo:margin-top="0.3cm" fo:margin-bottom="0cm" loext:contextual-spacing="false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01d2f1a" officeooo:paragraph-rsid="001d2f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a674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d2f1a" officeooo:paragraph-rsid="001eb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20e81d" officeooo:paragraph-rsid="0020e81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e81d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20e81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f5ac5"/>
    </style:style>
    <style:style style:name="T3" style:family="text">
      <style:text-properties officeooo:rsid="00158a0e"/>
    </style:style>
    <style:style style:name="T4" style:family="text">
      <style:text-properties officeooo:rsid="00501f72"/>
    </style:style>
    <style:style style:name="T5" style:family="text">
      <style:text-properties officeooo:rsid="001d7684"/>
    </style:style>
    <style:style style:name="T6" style:family="text">
      <style:text-properties officeooo:rsid="001eb839"/>
    </style:style>
    <style:style style:name="T7" style:family="text">
      <style:text-properties style:use-window-font-color="true" fo:language="pt" fo:country="BR" officeooo:rsid="001d2f1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d768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20e8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<text:span text:style-name="T2">º 1.199</text:span>/201<text:span text:style-name="T5">6</text:span></text:p>
      <text:p text:style-name="P5">Requer<text:span text:style-name="T9">em</text:span> Voto de Congratulações ao Grupo <text:span text:style-name="T4">Esperança</text:span>, <text:span text:style-name="T3">pela comemoração dos seus 20 anos de atividades</text:span>.</text:p>
      <text:p text:style-name="P6">O<text:span text:style-name="T9">s</text:span> Vereador<text:span text:style-name="T9">es</text:span> que este subscreve<text:span text:style-name="T9">m</text:span>:</text:p>
      <text:p text:style-name="P7">Considerando <text:span text:style-name="T3">que, no mês de agosto deste ano, </text:span>o Grupo <text:span text:style-name="T4">Esperança, da Igreja Adventista, está</text:span> <text:span text:style-name="T3">completando dezenove anos de atividades</text:span>. </text:p>
      <text:p text:style-name="P7">Considerando <text:span text:style-name="T4">o mérito deste grupo da melhor idade, que</text:span> trabalh<text:span text:style-name="T4">a de forma voluntária</text:span> <text:span text:style-name="T4">na busca pelo melhor ao próximo</text:span>.</text:p>
      <text:p text:style-name="P8">Considerando, enfim, <text:s/>o valor de termos em nosso meio pessoas empenhadas e visionárias, é que consideramos o Grupo Esperança merecedor desta homenagem. </text:p>
      <text:p text:style-name="P8">ISSO POSTO,</text:p>
      <text:p text:style-name="P8">REQUER<text:span text:style-name="T9">EM</text:span>:</text:p>
      <text:p text:style-name="P8">1. Seja consignado em Ata Voto de Congratulações ao Grupo Esperança; e</text:p>
      <text:p text:style-name="P11">2. Seja oficiado ao <text:span text:style-name="T9">grupo</text:span> homenageado, com as congratulações em nome desta Casa Legislativa.</text:p>
      <text:p text:style-name="P9"><text:span text:style-name="T7">Novo Hamburgo, </text:span><text:span text:style-name="T8">17</text:span><text:span text:style-name="T7"> de agosto de 201</text:span><text:span text:style-name="T8">6</text:span><text:span text:style-name="T7">.</text:span></text:p>
      <text:p text:style-name="P13"/>
      <text:p text:style-name="P16"><text:s text:c="22"/></text:p>
      <text:p text:style-name="P15"><text:s text:c="19"/>Vereador <text:span text:style-name="T5">Enio Brizola <text:s text:c="31"/>Vereador Gerson Peteffi</text:span></text:p>
      <text:p text:style-name="P14"/>
      <text:p text:style-name="P14"/>
      <text:p text:style-name="P14">Vereador Raul Cassel</text:p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6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b97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1-02-23T17:04:42</meta:creation-date>
    <dc:date>2012-04-05T10:22:09</dc:date>
    <meta:print-date>2016-08-17T08:52:21.124347423</meta:print-date>
    <meta:editing-cycles>1</meta:editing-cycles>
    <meta:editing-duration>PT0S</meta:editing-duration>
    <meta:document-statistic meta:table-count="0" meta:image-count="1" meta:object-count="0" meta:page-count="1" meta:paragraph-count="22" meta:word-count="205" meta:character-count="1350" meta:non-whitespace-character-count="10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1-02-23T17:04:41"/>
  </office:meta>
</office:document-meta>
</file>