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3290c" officeooo:paragraph-rsid="0083290c" style:font-size-asian="7pt" style:font-size-complex="7pt"/>
    </style:style>
    <style:style style:name="P5" style:family="paragraph" style:parent-style-name="Standard" style:master-page-name="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page-number="auto"/>
      <style:text-properties officeooo:paragraph-rsid="007e57a0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73636" officeooo:paragraph-rsid="008736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8c4cb" officeooo:paragraph-rsid="008736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873636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3290c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329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8a98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8a98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d8c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officeooo:paragraph-rsid="008d8ca8"/>
    </style:style>
    <style:style style:name="P2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0fae9b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font-name-complex="Arial" style:language-complex="pt" style:country-complex="BR"/>
    </style:style>
    <style:style style:name="T5" style:family="text">
      <style:text-properties style:use-window-font-color="true" officeooo:rsid="007ebd32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8d8ca8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736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8c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7363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9d7a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d8ca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d8c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736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1bfefa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88c4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8d8c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8d8c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88c4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57a792"/>
    </style:style>
    <style:style style:name="T35" style:family="text">
      <style:text-properties officeooo:rsid="0067f9b3"/>
    </style:style>
    <style:style style:name="T36" style:family="text">
      <style:text-properties officeooo:rsid="00873636"/>
    </style:style>
    <style:style style:name="T37" style:family="text">
      <style:text-properties officeooo:rsid="0088c4cb"/>
    </style:style>
    <style:style style:name="T38" style:family="text">
      <style:text-properties officeooo:rsid="008d8ca8"/>
    </style:style>
    <style:style style:name="T39" style:family="text">
      <style:text-properties style:font-name="Nimbus Roman No9 L" fo:font-size="12pt" fo:font-weight="normal" officeooo:rsid="008d8c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08d8c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officeooo:rsid="008e5b47"/>
    </style:style>
    <style:style style:name="T42" style:family="text">
      <style:text-properties officeooo:rsid="0090d9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">º </text:span><text:span text:style-name="T41">1.200</text:span><text:span text:style-name="T1">/</text:span>20<text:span text:style-name="T35">16</text:span></text:p>
      <text:p text:style-name="P5"><text:span text:style-name="T8">Requer Voto de Pesar pelo falecimento </text:span><text:span text:style-name="T9">d</text:span><text:span text:style-name="T11">a</text:span><text:span text:style-name="T9"> </text:span><text:span text:style-name="T11">Dra. Graziela Müller Lerias</text:span><text:span text:style-name="T9">.</text:span></text:p>
      <text:p text:style-name="P20">O Vereador que este subscreve:</text:p>
      <text:p text:style-name="P20"/>
      <text:p text:style-name="P21"><text:span text:style-name="T27">Considerando o falecimento </text:span><text:span text:style-name="T16">d</text:span><text:span text:style-name="T17">a</text:span><text:span text:style-name="T16"> </text:span><text:span text:style-name="T17">Dra. Graziela Müller Lerias,</text:span><text:span text:style-name="T30"> </text:span><text:span text:style-name="T31">falecid</text:span><text:span text:style-name="T32">a</text:span><text:span text:style-name="T31"> </text:span><text:span text:style-name="T33">no</text:span><text:span text:style-name="T31"> <text:s/>dia 1</text:span><text:span text:style-name="T32">4</text:span><text:span text:style-name="T31"> de </text:span><text:span text:style-name="T32">agosto</text:span><text:span text:style-name="T31">,</text:span><text:span text:style-name="T28"> q</text:span><text:span text:style-name="T27">ue deixa</text:span><text:span text:style-name="T29">rá</text:span><text:span text:style-name="T27"> saudades no seio de sua família e amigos.</text:span></text:p>
      <text:p text:style-name="P21">Considerando os relevantes serviços prestados para com a população de Novo Hamburgo e região.</text:p>
      <text:p text:style-name="P22"><text:span text:style-name="T38">C</text:span>onsiderando <text:span text:style-name="T34">que n</text:span>ão compreendemos hoje exatamente porque essas situações ocorrem, no entanto são provações pelas quais todos passamos.</text:p>
      <text:p text:style-name="P19">Considerando, enfim, que estes fatos, parecem ser irreais, é bom pensar e traz consolo maior saber que um dia nos encontraremos todos na morada celestial e serão lembrados com alegria os momentos que aqui juntos convivemos.</text:p>
      <text:p text:style-name="P13"/>
      <text:p text:style-name="P13">ISSO POSTO,</text:p>
      <text:p text:style-name="P14">REQUER:</text:p>
      <text:p text:style-name="P17">1. Seja consignado em Ata Voto de <text:span text:style-name="T3">Pesar pelo falecimento </text:span><text:span text:style-name="T6">d</text:span><text:span text:style-name="T7">a</text:span><text:span text:style-name="T6"> </text:span><text:span text:style-name="T7">Dra. Graziela Müller Lerias</text:span><text:span text:style-name="T5">;</text:span><text:span text:style-name="T4"> e, </text:span></text:p>
      <text:p text:style-name="P18">2. Seja oficiado aos familiares<text:span text:style-name="T2">,</text:span> <text:span text:style-name="T2">com as condolências em nome</text:span> desta Casa Legislativa.</text:p>
      <text:p text:style-name="P15"><text:span text:style-name="T12">Novo Hamburgo, </text:span><text:span text:style-name="T15">17</text:span><text:span text:style-name="T13"> de </text:span><text:span text:style-name="T15">agosto</text:span><text:span text:style-name="T12"> de 201</text:span><text:span text:style-name="T14">6</text:span><text:span text:style-name="T12">.</text:span></text:p>
      <text:p text:style-name="P15"/>
      <text:p text:style-name="P16">Vereador <text:span text:style-name="T36">Enio Brizola</text:span></text:p>
      <text:p text:style-name="P9"/>
      <text:p text:style-name="P9"/>
      <text:p text:style-name="P10"/>
      <text:p text:style-name="P11"/>
      <text:p text:style-name="P11"/>
      <text:p text:style-name="P11"/>
      <text:p text:style-name="P11">Obs.: <text:span text:style-name="T19">R</text:span>edação conforme original do autor.</text:p>
      <text:p text:style-name="P7">/<text:span text:style-name="T42">A</text:span><text:span text:style-name="T37">S</text:span></text:p>
      <text:p text:style-name="P8"/>
      <text:p text:style-name="P12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3290c" officeooo:paragraph-rsid="0083290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7T10:03:27</dc:date>
    <meta:print-date>2016-06-20T12:37:14.887822052</meta:print-date>
    <dc:language>pt-BR</dc:language>
    <meta:editing-cycles>161</meta:editing-cycles>
    <meta:editing-duration>PT12H04M22S</meta:editing-duration>
    <dc:creator>Adriana Sachser</dc:creator>
    <meta:document-statistic meta:table-count="0" meta:image-count="1" meta:object-count="0" meta:page-count="1" meta:paragraph-count="21" meta:word-count="229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