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ender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29939" officeooo:paragraph-rsid="001e46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en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29939" officeooo:paragraph-rsid="001e46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en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db2ed" officeooo:paragraph-rsid="001e4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ender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db2ed" officeooo:paragraph-rsid="001e4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en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1e46f4"/>
    </style:style>
    <style:style style:name="P18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loext:contextual-spacing="false" fo:margin-left="7.999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paragraph-rsid="00060ce9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Nimbus Roman No9 L"/>
    </style:style>
    <style:style style:name="P21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16290" style:font-size-asian="12pt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16290" style:font-size-asian="12pt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loext:contextual-spacing="false"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3.066cm" style:auto-text-indent="false"/>
      <style:text-properties style:font-name="Nimbus Roman No9 L" fo:font-size="12pt" officeooo:paragraph-rsid="001b3c8a" style:font-size-asian="12pt" style:font-size-complex="12pt"/>
    </style:style>
    <style:style style:name="P31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32" style:family="paragraph" style:parent-style-name="Standard" style:list-style-name="L1">
      <style:paragraph-properties loext:contextual-spacing="false" fo:margin-left="3.016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33" style:family="paragraph" style:parent-style-name="Standard">
      <style:paragraph-properties loext:contextual-spacing="false" fo:margin-left="3.016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216290" style:font-size-asian="12pt" style:font-size-complex="12pt"/>
    </style:style>
    <style:style style:name="P34" style:family="paragraph" style:parent-style-name="Standard">
      <style:paragraph-properties loext:contextual-spacing="false" fo:margin-left="3.016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4e7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db2e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87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c10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633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008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b3c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db2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162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58f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db2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21629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style="normal" fo:font-weight="normal" officeooo:rsid="001db2ed" style:font-style-asian="normal" style:font-weight-asian="normal" style:font-style-complex="normal" style:font-weight-complex="normal"/>
    </style:style>
    <style:style style:name="T23" style:family="text">
      <style:text-properties officeooo:rsid="00071146"/>
    </style:style>
    <style:style style:name="T24" style:family="text">
      <style:text-properties officeooo:rsid="000b1b32"/>
    </style:style>
    <style:style style:name="T25" style:family="text">
      <style:text-properties officeooo:rsid="001cc599"/>
    </style:style>
    <style:style style:name="T26" style:family="text">
      <style:text-properties officeooo:rsid="001db2ed"/>
    </style:style>
    <style:style style:name="T27" style:family="text">
      <style:text-properties style:font-name-asian="Times New Roman"/>
    </style:style>
    <style:style style:name="T28" style:family="text">
      <style:text-properties officeooo:rsid="001db2ed" style:font-name-asian="Times New Roman" style:font-name-complex="Times New Roman"/>
    </style:style>
    <style:style style:name="T29" style:family="text">
      <style:text-properties officeooo:rsid="001e46f4" style:font-name-asian="Times New Roman" style:font-name-complex="Times New Roman"/>
    </style:style>
    <style:style style:name="T30" style:family="text">
      <style:text-properties officeooo:rsid="00209429"/>
    </style:style>
    <style:style style:name="T31" style:family="text">
      <style:text-properties fo:language="pt" fo:country="BR"/>
    </style:style>
    <style:style style:name="T32" style:family="text">
      <style:text-properties style:language-asian="pt" style:country-asian="BR"/>
    </style:style>
    <style:style style:name="T33" style:family="text">
      <style:text-properties style:font-weight-asian="normal"/>
    </style:style>
    <style:style style:name="T34" style:family="text">
      <style:text-properties style:font-name-complex="Times New Roman"/>
    </style:style>
    <style:style style:name="T35" style:family="text">
      <style:text-properties style:language-complex="pt" style:country-complex="BR"/>
    </style:style>
    <style:style style:name="T36" style:family="text">
      <style:text-properties style:font-weight-complex="normal"/>
    </style:style>
    <style:style style:name="T37" style:family="text">
      <style:text-properties style:language-complex="ar" style:country-complex="SA"/>
    </style:style>
    <style:style style:name="T38" style:family="text">
      <style:text-properties officeooo:rsid="002162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0">1.201</text:span>/201<text:span text:style-name="T24">6</text:span></text:p>
      <text:p text:style-name="P9"/>
      <text:p text:style-name="P10"/>
      <text:p text:style-name="P19"><text:span text:style-name="T4">Requer </text:span><text:span text:style-name="T5">V</text:span><text:span text:style-name="T4">oto de </text:span><text:span text:style-name="T5">C</text:span><text:span text:style-name="T4">ongratulações </text:span><text:span text:style-name="T7">à</text:span><text:span text:style-name="T6"> Manifestação em defesa da CLT, que ocorreu no dia 16 de agosto em Porto Alegre, com participação da Central dos Trabalhadores e Trabalhadoras do Brasil (CTB), Central Única dos Trabalhadores (CUT), Força Sindical, União Geral dos Trabalhadores (UGT), Nova Centra</text:span><text:span text:style-name="T8">l</text:span><text:span text:style-name="T6"> Sindical de Trabalhadores (NCST), Central dos Sindicatos Brasileiros (CSB) e Central Sindical Popular – Conlutas.</text:span></text:p>
      <text:p text:style-name="P28"/>
      <text:p text:style-name="P18"/>
      <text:p text:style-name="P26">O Vereador que este subscreve:</text:p>
      <text:p text:style-name="P30"><text:span text:style-name="T9">Considerando que </text:span><text:span text:style-name="T14">no dia 16 de agosto de 2016, um grupo de 600 sindicalistas protestou em frente </text:span><text:span text:style-name="T17">à</text:span><text:span text:style-name="T14"> Fiergs contra mudanças na legislação trabalhista.</text:span></text:p>
      <text:p text:style-name="P29"><text:span text:style-name="T4">Considerando que </text:span><text:span text:style-name="T6">este ato fez parte do Dia Nacional de Lutas em Defesa da Consolidação da Leis do Trabalho (CLT), dos direitos trabalhistas e da Previdência Social.</text:span></text:p>
      <text:p text:style-name="P31">Considerando, enfim, <text:span text:style-name="T23">que </text:span><text:span text:style-name="T22">repudio os ataques a CLT, e as mudanças retrogradas que esta trará aos trabalhadores.</text:span></text:p>
      <text:p text:style-name="P25">ISSO POSTO,</text:p>
      <text:p text:style-name="P24"/>
      <text:p text:style-name="P22"><text:span text:style-name="T20">REQUER:</text:span></text:p>
      <text:p text:style-name="P22"><text:span text:style-name="T20"/></text:p>
      <text:p text:style-name="P33"><text:span text:style-name="T21">1. </text:span><text:span text:style-name="T20">Seja consignado em Ata </text:span><text:span text:style-name="T15">V</text:span><text:span text:style-name="T13">oto de </text:span><text:span text:style-name="T15">C</text:span><text:span text:style-name="T13">ongratulações </text:span><text:span text:style-name="T14">a Manifestação em defesa da CLT, que ocorreu no dia 16 de agosto em Porto Alegre, com participação da Central dos Trabalhadores e Trabalhadoras do Brasil (CTB), Central Única dos Trabalhadores (CUT), Força Sindical, União Geral dos Trabalhadores (UGT), Nova Centra Sindical de Trabalhadores (NCST), Central dos Sindicatos Brasileiros (CSB) e Central Sindical Popular – Conlutas</text:span><text:span text:style-name="T12">; e</text:span></text:p>
      <text:p text:style-name="P34"/>
      <text:list xml:id="list5629230891" text:style-name="L1">
        <text:list-header>
          <text:p text:style-name="P32"><text:span text:style-name="T16">2. </text:span><text:span text:style-name="T9">Seja oficiado </text:span><text:span text:style-name="T10">ao</text:span><text:span text:style-name="T11">s</text:span><text:span text:style-name="T9"> homenagead</text:span><text:span text:style-name="T10">o</text:span><text:span text:style-name="T11">s</text:span><text:span text:style-name="T9">, com as congratulações em nome desta Casa Legislativa.</text:span></text:p>
        </text:list-header>
      </text:list>
      <text:p text:style-name="P11"/>
      <text:list xml:id="list1651357210" text:style-name="L2">
        <text:list-header>
          <text:p text:style-name="P27"><text:s text:c="28"/>Novo Hamburgo, <text:span text:style-name="T26">17</text:span> de <text:span text:style-name="T25">agosto</text:span> de 201<text:span text:style-name="T24">6</text:span>.</text:p>
          <text:p text:style-name="P27"/>
        </text:list-header>
      </text:list>
      <text:p text:style-name="P12">Vereador <text:span text:style-name="T23">Enio Brizola</text:span></text:p>
      <text:p text:style-name="P7"/>
      <text:p text:style-name="P7"/>
      <text:p text:style-name="P8">Obs.: Redação conforme original do autor.</text:p>
      <text:p text:style-name="P8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7T10:18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03" meta:character-count="1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