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3d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161f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46fbc"/>
    </style:style>
    <style:style style:name="T6" style:family="text">
      <style:text-properties officeooo:rsid="0026414e"/>
    </style:style>
    <style:style style:name="T7" style:family="text">
      <style:text-properties officeooo:rsid="00292f11"/>
    </style:style>
    <style:style style:name="T8" style:family="text">
      <style:text-properties officeooo:rsid="002a21b6"/>
    </style:style>
    <style:style style:name="T9" style:family="text">
      <style:text-properties officeooo:rsid="002ba2e1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46fb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6414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3de6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52b0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63dd4" style:font-size-asian="12pt" style:font-weight-asian="normal" style:font-size-complex="12pt" style:font-weight-complex="normal"/>
    </style:style>
    <style:style style:name="T17" style:family="text">
      <style:text-properties style:font-name="Nimbus Roman No9 L" officeooo:rsid="0026414e"/>
    </style:style>
    <style:style style:name="T18" style:family="text">
      <style:text-properties officeooo:rsid="00363dd4"/>
    </style:style>
    <style:style style:name="T19" style:family="text">
      <style:text-properties officeooo:rsid="0037822e"/>
    </style:style>
    <style:style style:name="T20" style:family="text">
      <style:text-properties officeooo:rsid="003942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3.162</text:span>/201<text:span text:style-name="T8">6</text:span></text:p>
      <text:p text:style-name="P15"><text:span text:style-name="T11">Solicita </text:span><text:span text:style-name="T12">substituição de lâmpada</text:span><text:span text:style-name="T14">s</text:span><text:span text:style-name="T12"> queimada</text:span><text:span text:style-name="T14">s</text:span><text:span text:style-name="T11"> na </text:span><text:span text:style-name="T13">Rua </text:span><text:span text:style-name="T16">Pirenópolis</text:span><text:span text:style-name="T13">, </text:span><text:span text:style-name="T15">em frente ao número </text:span><text:span text:style-name="T16">76</text:span><text:span text:style-name="T15">,</text:span><text:span text:style-name="T13"> no Bairro </text:span><text:span text:style-name="T15">Boa Saúde</text:span><text:span text:style-name="T11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o Bairro Boa Saúde </text:span>solicita, <text:span text:style-name="T7">com urgência, </text:span>a <text:span text:style-name="T5">substituição de lâmpada queimada </text:span>na<text:span text:style-name="T6"> </text:span><text:span text:style-name="T10">Rua </text:span><text:span text:style-name="T6"><text:s/>Pirenópolis, em frente ao número 76,</text:span><text:span text:style-name="T17"> no</text:span><text:span text:style-name="T6"> Bairro Boa Saúde, devido à insegurança causada pela escuridão na referida rua</text:span>. </text:p>
      <text:p text:style-name="P11">Sabedores da atenção de Vossa Excelência aos anseios da comunidade, contamos com seu apoio neste pedido.</text:p>
      <text:p text:style-name="P13">Novo Hamburgo, <text:span text:style-name="T18">17 de agosto </text:span>de 201<text:span text:style-name="T8">6</text:span>.</text:p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9">R</text:span>edação conforme original do autor.</text:p>
      <text:p text:style-name="P8">/<text:span text:style-name="T2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17T10:13:03.690503188</dc:date>
    <meta:print-date>2016-08-08T09:10:26.129054781</meta:print-date>
    <dc:language>pt-BR</dc:language>
    <meta:editing-cycles>106</meta:editing-cycles>
    <meta:editing-duration>PT5H30M31S</meta:editing-duration>
    <meta:document-statistic meta:table-count="0" meta:image-count="1" meta:object-count="0" meta:page-count="1" meta:paragraph-count="15" meta:word-count="188" meta:character-count="1161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