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ecf26" officeooo:paragraph-rsid="005368f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f2336" officeooo:paragraph-rsid="004f233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68012" style:font-name-asian="Calibri" style:font-size-asian="12pt" style:font-name-complex="Arial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0c5cb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5c2f" officeooo:paragraph-rsid="004d5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5c2f" officeooo:paragraph-rsid="004d5c2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82bec" officeooo:paragraph-rsid="004a17c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rsid="00082bec" officeooo:paragraph-rsid="0059e0c8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9e0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d5c2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1c33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fo:font-weight="normal" officeooo:rsid="004f233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officeooo:rsid="002ddc62"/>
    </style:style>
    <style:style style:name="T10" style:family="text">
      <style:text-properties officeooo:rsid="004d5c2f"/>
    </style:style>
    <style:style style:name="T11" style:family="text">
      <style:text-properties officeooo:rsid="00520121"/>
    </style:style>
    <style:style style:name="T12" style:family="text">
      <style:text-properties officeooo:rsid="005368f3"/>
    </style:style>
    <style:style style:name="T13" style:family="text">
      <style:text-properties officeooo:rsid="0054660e"/>
    </style:style>
    <style:style style:name="T14" style:family="text">
      <style:text-properties officeooo:rsid="00563df6"/>
    </style:style>
    <style:style style:name="T15" style:family="text">
      <style:text-properties officeooo:rsid="0059e0c8"/>
    </style:style>
    <style:style style:name="T16" style:family="text">
      <style:text-properties officeooo:rsid="001c7100" style:font-size-asian="10.5pt"/>
    </style:style>
    <style:style style:name="T17" style:family="text">
      <style:text-properties officeooo:rsid="0054660e" style:font-size-asian="10.5pt"/>
    </style:style>
    <style:style style:name="T18" style:family="text">
      <style:text-properties officeooo:rsid="0059e0c8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5">1.217</text:span>/<text:span text:style-name="T9">2016</text:span></text:p>
      <text:p text:style-name="P13"><text:span text:style-name="T2">Requer </text:span><text:span text:style-name="T4">V</text:span><text:span text:style-name="T3">oto de </text:span><text:span text:style-name="T4">C</text:span><text:span text:style-name="T3">ongratulações </text:span><text:span text:style-name="T4">à</text:span><text:span text:style-name="T5"> Livraria Flama, pela pass</text:span><text:span text:style-name="T6">a</text:span><text:span text:style-name="T5">gem do seu 5</text:span><text:span text:style-name="T6">2</text:span><text:span text:style-name="T5">º aniversário.</text:span></text:p>
      <text:p text:style-name="P21">Considerando que a Livraria Flama é a papelaria mais tradicional da cidade e também referência onde se encontra os principais livros e artigos no mercado. </text:p>
      <text:p text:style-name="P17"><text:span text:style-name="T12">Muitos anos se passaram desde o início deste sonho. Foram tantos obstáculos superados e objetivos alcançados, fruto do</text:span> esforço de seus fundadores em administrar com competência os caminhos do desenvolvimento da empresa <text:span text:style-name="T13">e da união de sua equipe de funcionários que trabalham com empenho e dedicação.</text:span></text:p>
      <text:p text:style-name="P16"><text:span text:style-name="T11">A</text:span> Livraria Flama é um local de tantas histórias, de clientes e amigos que fidelizaram suas compras pelo respeito, qualidade de serviços e atendimento personalizado.</text:p>
      <text:p text:style-name="P18">Considerando, enfim, <text:span text:style-name="T13">que a </text:span><text:span text:style-name="T8">L</text:span>i<text:span text:style-name="T8">v</text:span>ra<text:span text:style-name="T8">r</text:span>ia <text:span text:style-name="T8">F</text:span>la<text:span text:style-name="T8">m</text:span>a <text:span text:style-name="T14">é merecedora desta homenagem trabalhando sempre pelo desenvolvimento do comércio em nosso Município.</text:span></text:p>
      <text:p text:style-name="P14"/>
      <text:p text:style-name="P14">ISSO POSTO,</text:p>
      <text:p text:style-name="P14"/>
      <text:p text:style-name="P15">REQUER:</text:p>
      <text:p text:style-name="P15"/>
      <text:list xml:id="list4504406512181880828" text:style-name="L1">
        <text:list-item>
          <text:p text:style-name="P23">Seja consignado em Ata Voto de Congratulações <text:span text:style-name="T13">à direção e funcionários da Livraria Flama; e</text:span></text:p>
          <text:p text:style-name="P23"/>
        </text:list-item>
      </text:list>
      <text:list xml:id="list968073296091634580" text:style-name="L2">
        <text:list-item>
          <text:p text:style-name="P24"><text:span text:style-name="T7">Seja oficiado a empresa homenageada, com as congratulações em nome desta Casa Legislativa.</text:span></text:p>
          <text:p text:style-name="P24"/>
          <text:p text:style-name="P24"><text:span text:style-name="T16">Novo Hamburgo, </text:span><text:span text:style-name="T17">2</text:span><text:span text:style-name="T18">3</text:span><text:span text:style-name="T17"> de agosto de 2016.</text:span></text:p>
        </text:list-item>
      </text:list>
      <text:list xml:id="list3545089342094482458" text:style-name="L3">
        <text:list-header>
          <text:p text:style-name="P25"/>
        </text:list-header>
      </text:list>
      <text:p text:style-name="P10"/>
      <text:p text:style-name="P11">Vereador <text:span text:style-name="T10"><text:s/></text:span>Issur <text:span text:style-name="T13">Koch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5">AS</text:span></text:p>
      <text:p text:style-name="P9"><text:soft-page-break/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250" meta:character-count="1563" meta:non-whitespace-character-count="13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