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f7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23b08d" officeooo:paragraph-rsid="0034c5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fffef" officeooo:paragraph-rsid="003bf7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3cm" fo:margin-right="0cm" fo:line-height="150%" fo:text-align="justify" style:justify-single-word="false" fo:text-indent="0cm" style:auto-text-indent="false" style:page-number="auto"/>
      <style:text-properties style:font-name="Nimbus Roman No9 L" fo:font-size="12pt" officeooo:paragraph-rsid="0034c562" style:font-size-asian="12pt" style:font-size-complex="12pt"/>
    </style:style>
    <style:style style:name="P16" style:family="paragraph" style:parent-style-name="Standard" style:list-style-name="L1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3bd672" style:font-size-asian="12pt" style:font-size-complex="12pt"/>
    </style:style>
    <style:style style:name="P17" style:family="paragraph" style:parent-style-name="Standard" style:list-style-name="L1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3bd672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4c562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e4adf" officeooo:paragraph-rsid="002e4a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4c5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34e237" style:font-size-asian="12pt" style:font-size-complex="12pt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041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34e2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63a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7c4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a85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9e3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ce5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4c562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3b08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62400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04175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4e237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bd672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c620e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style:font-name-asian="Calibri" style:font-size-asian="12pt" style:language-asian="pt" style:country-asian="BR" style:font-name-complex="Arial" style:language-complex="pt" style:country-complex="BR"/>
    </style:style>
    <style:style style:name="T21" style:family="text">
      <style:text-properties style:use-window-font-color="true" fo:language="pt" fo:country="BR" officeooo:rsid="0007618b" style:font-name-asian="Calibri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9e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ce5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0417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4e23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4c56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23b08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26240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3bd67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language="pt" fo:country="BR" style:font-name-asian="Calibri" style:font-size-asian="12pt" style:language-asian="pt" style:country-asian="BR" style:font-name-complex="Arial" style:language-complex="pt" style:country-complex="BR"/>
    </style:style>
    <style:style style:name="T33" style:family="text">
      <style:text-properties style:use-window-font-color="true" style:font-name="Nimbus Roman No9 L" fo:language="pt" fo:country="BR" officeooo:rsid="0034c562" style:font-name-asian="Calibri" style:font-size-asian="12pt" style:language-asian="pt" style:country-asian="BR" style:font-name-complex="Arial" style:language-complex="pt" style:country-complex="BR"/>
    </style:style>
    <style:style style:name="T34" style:family="text">
      <style:text-properties style:use-window-font-color="true" style:font-name="Nimbus Roman No9 L" fo:language="pt" fo:country="BR" fo:font-weight="normal" officeooo:rsid="00304175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style:use-window-font-color="true" style:font-name="Nimbus Roman No9 L" fo:language="pt" fo:country="BR" fo:font-weight="normal" officeooo:rsid="0034e237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034c562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23b08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262400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03bd672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style:font-name="Nimbus Roman No9 L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style:font-name="Nimbus Roman No9 L" fo:language="pt" fo:country="BR" fo:font-weight="normal" officeooo:rsid="0019e3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style:font-name="Nimbus Roman No9 L" fo:language="pt" fo:country="BR" fo:font-weight="normal" officeooo:rsid="002ce5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officeooo:rsid="0034c562" style:font-name-asian="Calibri" style:font-name-complex="Arial"/>
    </style:style>
    <style:style style:name="T45" style:family="text">
      <style:text-properties officeooo:rsid="00262400" style:font-name-asian="Calibri" style:font-name-complex="Arial"/>
    </style:style>
    <style:style style:name="T46" style:family="text">
      <style:text-properties officeooo:rsid="0034e237" style:font-name-asian="Calibri" style:font-name-complex="Arial"/>
    </style:style>
    <style:style style:name="T47" style:family="text">
      <style:text-properties fo:color="#000000" fo:language="pt" fo:country="BR" fo:font-weight="normal" officeooo:rsid="00032cf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fo:language="pt" fo:country="BR" fo:font-weight="normal" officeooo:rsid="0034e23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fo:language="pt" fo:country="BR" fo:font-weight="normal" officeooo:rsid="003bd672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fo:language="pt" fo:country="BR" fo:font-weight="normal" officeooo:rsid="003c620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style:font-name="Nimbus Roman No9 L" fo:font-size="12pt" fo:language="pt" fo:country="BR" fo:font-weight="normal" officeooo:rsid="003bd67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style:font-name="Nimbus Roman No9 L" fo:font-size="12pt" fo:language="pt" fo:country="BR" fo:font-weight="normal" officeooo:rsid="0034e23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style:font-name="Nimbus Roman No9 L" fo:language="pt" fo:country="BR" fo:font-weight="normal" officeooo:rsid="003bd672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6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7" style:family="text">
      <style:text-properties fo:color="#000000" style:font-name="Nimbus Roman No9 L" fo:language="pt" fo:country="BR" fo:font-weight="normal" officeooo:rsid="0034e23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8" style:family="text">
      <style:text-properties officeooo:rsid="002ddc62"/>
    </style:style>
    <style:style style:name="T59" style:family="text">
      <style:text-properties officeooo:rsid="0034c562"/>
    </style:style>
    <style:style style:name="T60" style:family="text">
      <style:text-properties officeooo:rsid="000a087e"/>
    </style:style>
    <style:style style:name="T61" style:family="text">
      <style:text-properties fo:font-style="italic" fo:font-weight="normal" officeooo:rsid="0014582e" style:font-style-asian="italic" style:font-weight-asian="normal" style:font-style-complex="italic" style:font-weight-complex="normal"/>
    </style:style>
    <style:style style:name="T62" style:family="text">
      <style:text-properties officeooo:rsid="00363aa4"/>
    </style:style>
    <style:style style:name="T63" style:family="text">
      <style:text-properties officeooo:rsid="0037c480"/>
    </style:style>
    <style:style style:name="T64" style:family="text">
      <style:text-properties officeooo:rsid="00298de3"/>
    </style:style>
    <style:style style:name="T65" style:family="text">
      <style:text-properties officeooo:rsid="003bf7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63">1.218</text:span>/<text:span text:style-name="T58">2016</text:span></text:p>
      <text:p text:style-name="P20"><text:span text:style-name="T3">Requer </text:span><text:span text:style-name="T8">V</text:span><text:span text:style-name="T4">oto de </text:span><text:span text:style-name="T8">C</text:span><text:span text:style-name="T4">ongratulações </text:span><text:span text:style-name="T13">ao Veteran Car Club, </text:span><text:span text:style-name="T14">pela realização da 1</text:span><text:span text:style-name="T13">4</text:span><text:span text:style-name="T14">ª </text:span><text:span text:style-name="T15">Expoclassic. </text:span></text:p>
      <text:p text:style-name="P21">O vereador que este subscreve:</text:p>
      <text:p text:style-name="P22">Considerando <text:span text:style-name="T59">a realização pelo Veteran Car Club de uma das maiores exposições de carros antigos do Brasil e Mercosul, em área coberta, realizado nos dias 19, 20 e 21 de agosto, nos Pavilhões da Fenac;</text:span></text:p>
      <text:p text:style-name="P22"><text:span text:style-name="T45">U</text:span><text:span text:style-name="T44">m evento </text:span><text:span text:style-name="T46">de grande repercussão na mídia, que atrai milhares de visitantes e expositores de todos os lugares do Brasil e países vizinhos, <text:s/>primando por sua organização e número de expositores que apresentam veículos de várias marcas e modelos, que conquistam os apaixonados por carros antigos, além da programação diversificada;</text:span></text:p>
      <text:p text:style-name="P23"><text:span text:style-name="T5">A </text:span><text:span text:style-name="T6">Expoclassic está inserida no calendário oficial dos grandes eventos da cidade, obtendo este reconhecimento pelo excelente trabalho de sua diretoria, associados e parceiros que trabalham com dedicação, empenho e comprometimento para </text:span><text:span text:style-name="T9">o </text:span><text:span text:style-name="T6">sucesso d</text:span><text:span text:style-name="T7">esta exposição</text:span><text:span text:style-name="T6">, pois </text:span><text:span text:style-name="T61">“Profissionalismo é saber fazer, saber quando fazer e fazê-lo”.</text:span></text:p>
      <text:p text:style-name="P11"><text:s text:c="66"/></text:p>
      <text:p text:style-name="P15"><text:span text:style-name="T47">ISSO POSTO,</text:span></text:p>
      <text:p text:style-name="P18"><text:span text:style-name="T2">REQUER:</text:span></text:p>
      <text:p text:style-name="P19"/>
      <text:list xml:id="list6906693471672264511" text:style-name="L1">
        <text:list-header>
          <text:p text:style-name="P16"><text:span text:style-name="T50">1. </text:span><text:span text:style-name="T48">Seja consignado em Ata Voto de Congratulações </text:span><text:span text:style-name="T49">à direção e </text:span><text:span text:style-name="T51">aos </text:span><text:span text:style-name="T49">associados</text:span><text:span text:style-name="T16"> </text:span><text:span text:style-name="T17">do </text:span><text:span text:style-name="T13">Veteran Car Club, <text:s/></text:span><text:span text:style-name="T14">pela realização da 1</text:span><text:span text:style-name="T13">4</text:span><text:span text:style-name="T14">ª </text:span><text:span text:style-name="T15">Expoclassic; </text:span><text:span text:style-name="T19">e</text:span></text:p>
          <text:p text:style-name="P17"><text:span text:style-name="T15"/></text:p>
          <text:p text:style-name="P16"><text:span text:style-name="T18">2. </text:span><text:span text:style-name="T10">Seja oficiad</text:span><text:span text:style-name="T4">o</text:span><text:span text:style-name="T10"> </text:span><text:span text:style-name="T11">a</text:span><text:span text:style-name="T12">o</text:span><text:span text:style-name="T10"> homenagead</text:span><text:span text:style-name="T4">o</text:span><text:span text:style-name="T10">, com as congratulações em nome desta Casa Legislativa.</text:span></text:p>
        </text:list-header>
      </text:list>
      <text:p text:style-name="P13"/>
      <text:list xml:id="list1065811487087021084" text:style-name="L2">
        <text:list-header>
          <text:p text:style-name="P14"><text:s text:c="28"/>Novo Hamburgo, <text:span text:style-name="T62">23 de agosto de 2016.</text:span></text:p>
          <text:p text:style-name="P14"/>
        </text:list-header>
      </text:list>
      <text:p text:style-name="P8"/>
      <text:p text:style-name="P25">Vereador Issur Koch</text:p>
      <text:p text:style-name="P8"/>
      <text:p text:style-name="P9"/>
      <text:p text:style-name="P9"/>
      <text:p text:style-name="P9"/>
      <text:p text:style-name="P9"/>
      <text:p text:style-name="P9">Obs.: Redação conforme original d<text:span text:style-name="T65">o</text:span> autor.</text:p>
      <text:p text:style-name="P12"><text:span text:style-name="T20">/</text:span><text:span text:style-name="T21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76" meta:character-count="1820" meta:non-whitespace-character-count="14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