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93a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ad837" officeooo:paragraph-rsid="00293ac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576ac"/>
    </style:style>
    <style:style style:name="T4" style:family="text">
      <style:text-properties officeooo:rsid="00293a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3.239</text:span>/2016</text:p>
      <text:p text:style-name="P11">Solicita <text:span text:style-name="T2">substituição de lâmpada queimada na Rua Jacob Kroeff Filho, em frente ao nº 917, no Bairro Rondônia.</text:span></text:p>
      <text:p text:style-name="P8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O local citado encontra-se sem iluminação pública, proporcionando um ambiente ideal para a ocorrência de assaltos, o que consequentemente pode resultar em perigo à integridade física dos cidadãos que transitam pela via.</text:p>
      <text:p text:style-name="P9"/>
      <text:p text:style-name="P12">Na certeza de contar com <text:span text:style-name="T4">su</text:span>a especial atenção, desde já afirma nesta oportunidade, protestos de elevada estima e consideração.</text:p>
      <text:p text:style-name="P12"/>
      <text:p text:style-name="P12">Novo Hamburgo, <text:span text:style-name="T3">23 de agosto</text:span> de 2016.</text:p>
      <text:p text:style-name="P7"/>
      <text:p text:style-name="P10">Vereadora Patrícia Beck</text:p>
      <text:p text:style-name="P10"/>
      <text:p text:style-name="P13"/>
      <text:p text:style-name="P13"/>
      <text:p text:style-name="P13"/>
      <text:p text:style-name="P14">Obs.: Redação conforme original da autora.</text:p>
      <text:p text:style-name="P14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9" meta:character-count="1188" meta:non-whitespace-character-count="1012"/>
    <meta:user-defined meta:name="Info 1"/>
    <meta:user-defined meta:name="Info 2"/>
    <meta:user-defined meta:name="Info 3"/>
    <meta:user-defined meta:name="Info 4"/>
  </office:meta>
</office:document-meta>
</file>