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48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a484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a4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40</text:span>/2016</text:p>
      <text:p text:style-name="P10">Solicita <text:span text:style-name="T2">substituição de lâmpada queimada na Rua Machado de Assis, esquina com a Rua Vereador Adão Rodrigues de Oliveira, no Bairro Ideal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1">Na certeza de contar com <text:span text:style-name="T4">su</text:span>a especial atenção, desde já afirma nesta oportunidade, protestos de elevada estima e consideração.</text:p>
      <text:p text:style-name="P11"/>
      <text:p text:style-name="P11">Novo Hamburgo, <text:span text:style-name="T3">23 de agosto</text:span> de 2016.</text:p>
      <text:p text:style-name="P9">Vereadora Patrícia Beck</text:p>
      <text:p text:style-name="P9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3" meta:character-count="1217" meta:non-whitespace-character-count="1037"/>
    <meta:user-defined meta:name="Info 1"/>
    <meta:user-defined meta:name="Info 2"/>
    <meta:user-defined meta:name="Info 3"/>
    <meta:user-defined meta:name="Info 4"/>
  </office:meta>
</office:document-meta>
</file>