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4b0d0" style:font-size-asian="12pt" style:font-size-complex="12pt"/>
    </style:style>
    <style:style style:name="P18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04b0d0" style:font-size-asian="12pt" style:font-size-complex="12pt"/>
    </style:style>
    <style:style style:name="P19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4b0d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04b0d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6a7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04b0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officeooo:rsid="0004a7fa"/>
    </style:style>
    <style:style style:name="T8" style:family="text">
      <style:text-properties officeooo:rsid="0004b0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7">1.219</text:span>/2016</text:p>
      <text:p text:style-name="P16">Requer Voto de Congratulações à Paróquia Nossa Senhora de Fátima do Bairro Guarani. </text:p>
      <text:p text:style-name="P7">O vereador que este subscreve:</text:p>
      <text:p text:style-name="P7">Considerando o empenho de todos os envolvidos na organização do Baile da Linguiça, realizado no dia 20 de agosto;</text:p>
      <text:p text:style-name="P7">Considerando que o baile é um momento de confraternização da comunidade e o evento <text:s/>demonstra o quanto a paróquia é querida, tornando-se uma extensão de seus lares;</text:p>
      <text:p text:style-name="P7">Considerando a importância da Paróquia Nossa Senhora de Fátima no bairro, integrando-se <text:span text:style-name="T7">à</text:span>s atividades do município, reunindo crianças, jovens e adultos, transformando a comunidade numa verdadeira família;</text:p>
      <text:p text:style-name="P7">Considerando, enfim, que a igreja é um dos pilares para formação e integridade do ser humano, acolhendo e instruindo para o caminho do bem e do amor.</text:p>
      <text:p text:style-name="P9">ISSO POSTO,</text:p>
      <text:p text:style-name="P17"><text:span text:style-name="T5">REQUER:</text:span></text:p>
      <text:p text:style-name="P17"><text:span text:style-name="T5"/></text:p>
      <text:p text:style-name="P18"><text:span text:style-name="T6">1. </text:span><text:span text:style-name="T5">Seja consignado em Ata Voto de Congratulações à</text:span><text:span text:style-name="T2"> Paróquia Nossa Senhora de Fátima do </text:span><text:span text:style-name="T3">B</text:span><text:span text:style-name="T2">airro Guarani e aos organizadores do Baile da Linguiça; </text:span><text:span text:style-name="T3">e</text:span></text:p>
      <text:p text:style-name="P19"><text:span text:style-name="T3"/></text:p>
      <text:p text:style-name="P19"><text:span text:style-name="T3">2. </text:span><text:span text:style-name="T2">Seja oficiado ao Padre Rodrigo Brigolini Nielsen </text:span><text:span text:style-name="T4">e</text:span><text:span text:style-name="T2"> ao Bispo Dom Zeno Hastenteufel, com as congratulações em nome desta Casa Legislativa.</text:span></text:p>
      <text:p text:style-name="P8">Novo Hamburgo, 2<text:span text:style-name="T8">3</text:span> de agosto de 2016.</text:p>
      <text:p text:style-name="P8"/>
      <text:p text:style-name="P11">Vereador Issur Koch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57" meta:character-count="1561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