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ca67b" officeooo:paragraph-rsid="005ca6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e83f6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5c2f" officeooo:paragraph-rsid="005ca6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e83f6" officeooo:paragraph-rsid="0059de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6408cb"/>
    </style:style>
    <style:style style:name="P20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6408cb"/>
    </style:style>
    <style:style style:name="P22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officeooo:paragraph-rsid="006408cb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a67b" style:language-asian="pt" style:country-asian="BR" style:font-weight-asian="normal" style:font-weight-complex="normal"/>
    </style:style>
    <style:style style:name="T3" style:family="text">
      <style:text-properties fo:font-weight="normal" officeooo:rsid="005e83f6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40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ca6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ca6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40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44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6408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644d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weight="normal" officeooo:rsid="005594c7" style:font-name-asian="Times New Roman" style:language-asian="pt" style:country-asian="BR" style:font-weight-asian="normal" style:language-complex="ar" style:country-complex="SA" style:font-weight-complex="normal"/>
    </style:style>
    <style:style style:name="T17" style:family="text">
      <style:text-properties fo:color="#000000" fo:font-weight="normal" officeooo:rsid="005e83f6" style:font-name-asian="Times New Roman" style:language-asian="pt" style:country-asian="BR" style:font-weight-asian="normal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4d5c2f"/>
    </style:style>
    <style:style style:name="T20" style:family="text">
      <style:text-properties officeooo:rsid="005594c7"/>
    </style:style>
    <style:style style:name="T21" style:family="text">
      <style:text-properties officeooo:rsid="0059de1d"/>
    </style:style>
    <style:style style:name="T22" style:family="text">
      <style:text-properties officeooo:rsid="0060607f"/>
    </style:style>
    <style:style style:name="T23" style:family="text">
      <style:text-properties officeooo:rsid="005ca67b" style:font-name-asian="Calibri" style:font-name-complex="Arial"/>
    </style:style>
    <style:style style:name="T24" style:family="text">
      <style:text-properties officeooo:rsid="0060607f" style:font-name-asian="Calibri" style:font-name-complex="Arial"/>
    </style:style>
    <style:style style:name="T25" style:family="text">
      <style:text-properties officeooo:rsid="006408cb"/>
    </style:style>
    <style:style style:name="T26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594c7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60607f" style:font-size-asian="10.5pt" style:font-weight-asian="normal" style:font-size-complex="12pt" style:font-weight-complex="normal"/>
    </style:style>
    <style:style style:name="T29" style:family="text">
      <style:text-properties officeooo:rsid="00644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/><text:span text:style-name="T25">1.220</text:span>/<text:span text:style-name="T18">2016</text:span></text:p>
      <text:p text:style-name="P12"><text:span text:style-name="T4">Requer </text:span><text:span text:style-name="T6">V</text:span><text:span text:style-name="T5">oto de </text:span><text:span text:style-name="T6">C</text:span><text:span text:style-name="T5">ongratulações </text:span><text:span text:style-name="T6">à</text:span><text:span text:style-name="T7"> Loja Mundo Lullaby, pela realização do Curso de Nutrição Materno Infantil.</text:span></text:p>
      <text:p text:style-name="P14">O vereador que este subscreve:</text:p>
      <text:p text:style-name="P16">Considerando que a Loja Mundo Lullaby realizou no dia 20 de agosto, um Curso de Nutrição Materno Infantil voltado à nutrição de mães e filhos pequenos.</text:p>
      <text:p text:style-name="P17">O evento ocorreu em parceria com a Vita-Fair Cursos oferecendo informações sobre alimentação saudável para mães e filhos, bem como técnicas <text:s/>e dicas para o bom desenvolvimento nutricional no período da gestação e pós-parto.</text:p>
      <text:p text:style-name="P15">Considerando, enfim, <text:span text:style-name="T21">que a </text:span><text:span text:style-name="T2">Mundo Lullaby </text:span><text:span text:style-name="T3">é uma loja</text:span><text:span text:style-name="T16"> diferenciada no mercado, focada no relacionamento próximo e confi</text:span><text:span text:style-name="T17">á</text:span><text:span text:style-name="T16">vel com </text:span><text:span text:style-name="T17">seus</text:span><text:span text:style-name="T16"> clientes </text:span><text:span text:style-name="T17">e público de interesse, sempre inovando com criatividade.</text:span></text:p>
      <text:p text:style-name="P13"/>
      <text:p text:style-name="P13">ISSO POSTO,</text:p>
      <text:p text:style-name="P13"/>
      <text:p text:style-name="P19"><text:span text:style-name="T12">REQUER:</text:span></text:p>
      <text:p text:style-name="P19"/>
      <text:p text:style-name="P21"><text:span text:style-name="T14">1. </text:span><text:span text:style-name="T13">Seja consignado em Ata Voto de Congratulações </text:span><text:span text:style-name="T15">à</text:span><text:span text:style-name="T8"> Loja Mundo Lullaby, pela realização do Curso de Nutrição Materno Infantil.</text:span></text:p>
      <text:p text:style-name="P22"/>
      <text:p text:style-name="P22"><text:span text:style-name="T10">1. </text:span><text:span text:style-name="T9">Seja oficiado </text:span><text:span text:style-name="T11">à</text:span><text:span text:style-name="T9"> empresa homenageada, com as congratulações em nome desta Casa Legislativa.</text:span></text:p>
      <text:p text:style-name="P19"/>
      <text:p text:style-name="P19"><text:span text:style-name="T26">Novo Hamburgo, </text:span><text:span text:style-name="T27">22 de agosto</text:span><text:span text:style-name="T26"> de 201</text:span><text:span text:style-name="T28">6</text:span><text:span text:style-name="T26">.</text:span></text:p>
      <text:list xml:id="list2471167435865055214" text:style-name="L3">
        <text:list-header>
          <text:p text:style-name="P20"/>
        </text:list-header>
      </text:list>
      <text:p text:style-name="P9"/>
      <text:p text:style-name="P10">Vereador<text:span text:style-name="T19"> </text:span>Issur <text:span text:style-name="T29">Koch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665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23T14:51:17.0458611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6" meta:character-count="1459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