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396b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414ac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e6522"/>
    </style:style>
    <style:style style:name="P12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rsid="0038c0fa" officeooo:paragraph-rsid="001e6522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14ac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396b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16b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32af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71b6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c9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14ac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7b6d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4297f" style:font-size-asian="12pt" style:font-weight-asian="normal" style:font-size-complex="12pt" style:font-weight-complex="normal"/>
    </style:style>
    <style:style style:name="T19" style:family="text">
      <style:text-properties officeooo:rsid="0038c0fa"/>
    </style:style>
    <style:style style:name="T20" style:family="text">
      <style:text-properties officeooo:rsid="0043a2d9"/>
    </style:style>
    <style:style style:name="T21" style:family="text">
      <style:text-properties officeooo:rsid="00442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QUERIMENT</text:span>O Nº <text:span text:style-name="T20">1.221/2016</text:span> <text:s text:c="18"/></text:p>
      <text:p text:style-name="P13"><text:span text:style-name="T4">Reque</text:span><text:span text:style-name="T5">r</text:span><text:span text:style-name="T4"> inclusão do Projeto de </text:span><text:span text:style-name="T7">Lei</text:span><text:span text:style-name="T6"> </text:span><text:span text:style-name="T4">nº </text:span><text:span text:style-name="T11">6</text:span><text:span text:style-name="T15">8</text:span><text:span text:style-name="T4">/2016, de autoria d</text:span><text:span text:style-name="T11">o </text:span><text:span text:style-name="T15">Vereador Cristiano Coller</text:span><text:span text:style-name="T4">, que “</text:span><text:span text:style-name="T16">Reconhece de Utilidade Pública </text:span><text:span text:style-name="T17">a Liga Hamburguense de Handebol.</text:span><text:span text:style-name="T12">”</text:span><text:span text:style-name="T10">, </text:span><text:span text:style-name="T4">na </text:span><text:span text:style-name="T14">O</text:span><text:span text:style-name="T4">rdem do </text:span><text:span text:style-name="T14">D</text:span><text:span text:style-name="T4">ia das sessões ordinária</text:span><text:span text:style-name="T7">s</text:span><text:span text:style-name="T4"> de </text:span><text:span text:style-name="T15">31 de agosto</text:span><text:span text:style-name="T7"> e </text:span><text:span text:style-name="T15">05</text:span><text:span text:style-name="T7"> de </text:span><text:span text:style-name="T15">setembro</text:span><text:span text:style-name="T4"> de 2016, para ser apreciado em 1ª e 2ª votações, respectivamente, conforme facultado pelo § 8º do art. 150 do Regimento Interno.</text:span></text:p>
      <text:p text:style-name="P10">O vereador que este subscreve requer à Mesa, após os trâmites regimentais, <text:s/>inclusão do <text:span text:style-name="T3">Projeto de Lei nº 68/2016, de autoria do Vereador Cristiano Coller, que “Reconhece de Utilidade Pública a Liga Hamburguense de Handebol.”, na Ordem do Dia das sessões ordinárias de 31 de agosto e 05 de setembro de 2016, para ser apreciado em 1ª e 2ª votações, respectivamente, conforme facultado pelo § 8º do art. 150 do Regimento Interno.</text:span></text:p>
      <text:p text:style-name="P9"><text:span text:style-name="T8">Novo Hamburgo, </text:span><text:span text:style-name="T13">2</text:span><text:span text:style-name="T18">3</text:span><text:span text:style-name="T7"> de</text:span><text:span text:style-name="T13"> </text:span><text:span text:style-name="T18">agosto</text:span><text:span text:style-name="T9"> de 201</text:span><text:span text:style-name="T4">6</text:span><text:span text:style-name="T8">.</text:span></text:p>
      <text:p text:style-name="P11"/>
      <text:p text:style-name="P11"/>
      <text:p text:style-name="P11"><text:s text:c="91"/><text:span text:style-name="T19">Vereador 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9" meta:character-count="1372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