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31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031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71a2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3115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0311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031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8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538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03115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53898" style:language-complex="pt" style:country-complex="BR"/>
    </style:style>
    <style:style style:name="T3" style:family="text">
      <style:text-properties officeooo:rsid="000b627c"/>
    </style:style>
    <style:style style:name="T4" style:family="text">
      <style:text-properties officeooo:rsid="000c71a2"/>
    </style:style>
    <style:style style:name="T5" style:family="text">
      <style:text-properties officeooo:rsid="00003115"/>
    </style:style>
    <style:style style:name="T6" style:family="text">
      <style:text-properties officeooo:rsid="000323e0"/>
    </style:style>
    <style:style style:name="T7" style:family="text">
      <style:text-properties officeooo:rsid="00042253"/>
    </style:style>
    <style:style style:name="T8" style:family="text">
      <style:text-properties officeooo:rsid="00353d68"/>
    </style:style>
    <style:style style:name="T9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7">1.222</text:span>/201<text:span text:style-name="T5">6</text:span></text:p>
      <text:p text:style-name="P19">Requer Voto de Congratulações <text:span text:style-name="T3">aos Profissionais do Salão Rei, pela passagem do Dia do Barbeiro</text:span>.</text:p>
      <text:p text:style-name="P7">O Vereador que este subscreve:</text:p>
      <text:p text:style-name="P8">Considerando <text:span text:style-name="T5">a gentileza e o profissionalismo com que somos recebidos e atendidos quando visitamos este estabelecimento;</text:span></text:p>
      <text:p text:style-name="P9"><text:span text:style-name="T5">Considerando a tradição e o bom atendimento que os Senhores Enildo, Gilberto e Juvenil proporcionam a todos os clientes e amigos;</text:span> </text:p>
      <text:p text:style-name="P10">Considerando a representatividade que este estabelecimento possui dentro do <text:span text:style-name="T6">V</text:span>ale do Sinos.</text:p>
      <text:p text:style-name="P11">ISSO POSTO,</text:p>
      <text:p text:style-name="P13">REQUER:</text:p>
      <text:p text:style-name="P14">1. Seja consignado em Ata Voto de <text:span text:style-name="T5">C</text:span>ongratulações <text:span text:style-name="T5">ao Salão Rei, pela passagem pelo Dia do Barbeiro, que transcorre no dia 06 de setembro, desejando êxito pessoal e profissional aos Senhores Enildo Gomes da Costa, Gilberto Gomes da Costa e Juvenil Gomes da Costa, que representam toda a classe dos barbeiros do Vale do Sinos</text:span><text:span text:style-name="T1">; </text:span><text:span text:style-name="T2">e</text:span></text:p>
      <text:p text:style-name="P15">2. Seja oficiado ao<text:span text:style-name="T4">s</text:span> homenageado<text:span text:style-name="T4">s </text:span><text:s/>com as devidas congratulações desta Casa Legislativa.</text:p>
      <text:p text:style-name="P12">Novo Hamburgo, <text:span text:style-name="T5">23 </text:span>de <text:span text:style-name="T5">agosto</text:span> de 201<text:span text:style-name="T5">6</text:span>.</text:p>
      <text:p text:style-name="P16">Vereador <text:s/><text:span text:style-name="T4">Gerson Peteffi</text:span></text:p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>Obs.: <text:span text:style-name="T9">R</text:span>edação conforme original do autor.</text:p>
      <text:p text:style-name="P18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6-07-14T13:33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08" meta:character-count="1288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usr/share/templates/ooo/common/CMNH/req-voto-congrat.odt" meta:date="2016-07-14T13:33:01"/>
  </office:meta>
</office:document-meta>
</file>