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9c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b9c3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76ac"/>
    </style:style>
    <style:style style:name="T4" style:family="text">
      <style:text-properties officeooo:rsid="002b9c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43</text:span>/2016</text:p>
      <text:p text:style-name="P10">Solicita <text:span text:style-name="T2">substituição de lâmpada queimada na Rua Presidente Costa e Silva, em frente ao nº 1704, no Bairro Canudos.</text:span></text:p>
      <text:p text:style-name="P7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O local citado encontra-se sem iluminação pública, proporcionando um ambiente ideal para a ocorrência de assaltos, o que consequentemente pode resultar em perigo à integridade física dos cidadãos que transitam pela via.</text:p>
      <text:p text:style-name="P8"/>
      <text:p text:style-name="P11">Na certeza de contar com s<text:span text:style-name="T4">u</text:span>a especial atenção, desde já afirma nesta oportunidade, protestos de elevada estima e consideração.</text:p>
      <text:p text:style-name="P11"/>
      <text:p text:style-name="P11">Novo Hamburgo, <text:span text:style-name="T3">23 de agosto</text:span> de 2016.</text:p>
      <text:p text:style-name="P9">Vereadora Patrícia Beck</text:p>
      <text:p text:style-name="P9"/>
      <text:p text:style-name="P12"/>
      <text:p text:style-name="P12"/>
      <text:p text:style-name="P12"/>
      <text:p text:style-name="P13">Obs.: Redação conforme original da autora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0" meta:character-count="1194" meta:non-whitespace-character-count="1017"/>
    <meta:user-defined meta:name="Info 1"/>
    <meta:user-defined meta:name="Info 2"/>
    <meta:user-defined meta:name="Info 3"/>
    <meta:user-defined meta:name="Info 4"/>
  </office:meta>
</office:document-meta>
</file>