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17" style:font-size-asian="12pt" style:font-weight-asian="normal" style:font-size-complex="12pt" style:font-weight-complex="normal"/>
    </style:style>
    <style:style style:name="P12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7641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6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764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7641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44216"/>
    </style:style>
    <style:style style:name="T7" style:family="text">
      <style:text-properties officeooo:rsid="0025f3a8"/>
    </style:style>
    <style:style style:name="T8" style:family="text">
      <style:text-properties officeooo:rsid="00276417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244</text:span>/2016</text:p>
      <text:p text:style-name="P10">Solicita operação tapa-buracos na <text:span text:style-name="T8">Avenida Pedro Adams Filho</text:span>, em<text:span text:style-name="T2"> frente ao nº 2394</text:span>, no <text:span text:style-name="T8">Bairro Ouro Branco</text:span>.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4">São grandes os riscos de acidentes devido ao estado danificad<text:span text:style-name="T4">o</text:span> da via.</text:p>
      <text:p text:style-name="P14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1"><text:tab/><text:tab/> <text:s/>Na certeza de contar com <text:span text:style-name="T8">su</text:span>a especial atenção, desde já afirma nesta oportunidade, protestos de elevada estima e consideração. </text:p>
      <text:p text:style-name="P12">Novo Hamburgo, <text:span text:style-name="T5">23</text:span> de <text:span text:style-name="T7">agosto</text:span> de 2016.</text:p>
      <text:p text:style-name="P9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a autora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5" meta:character-count="1222" meta:non-whitespace-character-count="1036"/>
    <meta:user-defined meta:name="Info 1"/>
    <meta:user-defined meta:name="Info 2"/>
    <meta:user-defined meta:name="Info 3"/>
    <meta:user-defined meta:name="Info 4"/>
  </office:meta>
</office:document-meta>
</file>