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a83c6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1abb7ee" officeooo:paragraph-rsid="01abb7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1ae071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e071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8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a9af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bb7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e07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9c33"/>
    </style:style>
    <style:style style:name="T10" style:family="text">
      <style:text-properties officeooo:rsid="0105558a"/>
    </style:style>
    <style:style style:name="T11" style:family="text">
      <style:text-properties officeooo:rsid="018da7e2"/>
    </style:style>
    <style:style style:name="T12" style:family="text">
      <style:text-properties style:font-size-asian="12pt"/>
    </style:style>
    <style:style style:name="T13" style:family="text">
      <style:text-properties officeooo:rsid="01a83c6e" style:font-size-asian="12pt"/>
    </style:style>
    <style:style style:name="T14" style:family="text">
      <style:text-properties officeooo:rsid="01abb7ee" style:font-size-asian="12pt"/>
    </style:style>
    <style:style style:name="T15" style:family="text">
      <style:text-properties officeooo:rsid="01ae0712" style:font-size-asian="12pt"/>
    </style:style>
    <style:style style:name="T16" style:family="text">
      <style:text-properties officeooo:rsid="01ae1cea" style:font-size-asian="12pt"/>
    </style:style>
    <style:style style:name="T17" style:family="text">
      <style:text-properties officeooo:rsid="01af9fe7" style:font-size-asian="12pt"/>
    </style:style>
    <style:style style:name="T18" style:family="text">
      <style:text-properties officeooo:rsid="01ae0712"/>
    </style:style>
    <style:style style:name="T19" style:family="text">
      <style:text-properties officeooo:rsid="01aff0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ÊNCIAS </text:span>Nº <text:span text:style-name="T18">3.246/</text:span>201<text:span text:style-name="T11">6</text:span></text:p>
      <text:p text:style-name="P11"><text:span text:style-name="T12">Solicita poda de árvore</text:span><text:span text:style-name="T16">s</text:span><text:span text:style-name="T12"> na </text:span><text:span text:style-name="T14">rótula da Prefeitura Municipal, bem como </text:span><text:span text:style-name="T17">a </text:span><text:span text:style-name="T14">melhoria na iluminação do local</text:span><text:span text:style-name="T12">, no </text:span><text:span text:style-name="T15">B</text:span><text:span text:style-name="T12">airro </text:span><text:span text:style-name="T14">Canudos</text:span><text:span text:style-name="T12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3">Solicita poda das árvores nos canteiros da rótula, afim de melhorar a visão dos condutores que transitam pelo local, bem como <text:span text:style-name="T19">a </text:span>melhoria na iluminação, considerando que os riscos de acidente são iminentes no período da noite.</text:p>
      <text:p text:style-name="P16"><text:span text:style-name="T7">Na certeza de contar com </text:span><text:span text:style-name="T8">su</text:span><text:span text:style-name="T7">a especial atenção, desde já afirma nesta oportunidade, protestos de elevada estima e consideração. </text:span></text:p>
      <text:p text:style-name="P16"><text:span text:style-name="T2">Novo Hamburgo, </text:span><text:span text:style-name="T6">2</text:span><text:span text:style-name="T8">3</text:span><text:span text:style-name="T5"> de agosto</text:span><text:span text:style-name="T4"> </text:span><text:span text:style-name="T3">de 2016</text:span><text:span text:style-name="T2">.</text:span></text:p>
      <text:p text:style-name="P16"><text:span text:style-name="T2"/></text:p>
      <text:p text:style-name="P8">Vereadora Patr<text:span text:style-name="T9">í</text:span>cia Beck</text:p>
      <text:p text:style-name="P10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a autora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3:13:33.184805304</dc:date>
    <meta:print-date>2016-05-25T09:04:05.075270316</meta:print-date>
    <dc:language>pt-BR</dc:language>
    <meta:editing-cycles>235</meta:editing-cycles>
    <meta:editing-duration>PT17H45S</meta:editing-duration>
    <meta:document-statistic meta:table-count="0" meta:image-count="1" meta:object-count="0" meta:page-count="1" meta:paragraph-count="15" meta:word-count="196" meta:character-count="1208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