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3e51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b4b0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cee3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cee3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rsid="002b4b0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e3f4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weight="normal" officeooo:rsid="002b4b0f" officeooo:paragraph-rsid="002b4b0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weight="normal" officeooo:rsid="002ad837" officeooo:paragraph-rsid="002f444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weight="normal" officeooo:rsid="002ad837" officeooo:paragraph-rsid="002f4448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1e5f0"/>
    </style:style>
    <style:style style:name="T3" style:family="text">
      <style:text-properties officeooo:rsid="00240f6b"/>
    </style:style>
    <style:style style:name="T4" style:family="text">
      <style:text-properties officeooo:rsid="00280797"/>
    </style:style>
    <style:style style:name="T5" style:family="text">
      <style:text-properties officeooo:rsid="00280797" style:font-size-asian="10.5pt"/>
    </style:style>
    <style:style style:name="T6" style:family="text">
      <style:text-properties officeooo:rsid="001c9812" style:font-size-asian="10.5pt"/>
    </style:style>
    <style:style style:name="T7" style:family="text">
      <style:text-properties officeooo:rsid="0020b9d9" style:font-size-asian="10.5pt"/>
    </style:style>
    <style:style style:name="T8" style:family="text">
      <style:text-properties officeooo:rsid="002e3f43" style:font-size-asian="10.5pt"/>
    </style:style>
    <style:style style:name="T9" style:family="text">
      <style:text-properties officeooo:rsid="002f4448" style:font-size-asian="10.5pt"/>
    </style:style>
    <style:style style:name="T10" style:family="text">
      <style:text-properties officeooo:rsid="002b4b0f"/>
    </style:style>
    <style:style style:name="T11" style:family="text">
      <style:text-properties officeooo:rsid="002e3f43"/>
    </style:style>
    <style:style style:name="T12" style:family="text">
      <style:text-properties officeooo:rsid="002f444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2">3.247</text:span>/2016</text:p>
      <text:p text:style-name="P13"><text:span text:style-name="T11">Reitera o Pedido de Providências </text:span><text:span text:style-name="T6">n</text:span><text:span text:style-name="T7">º </text:span><text:span text:style-name="T8">2.920/</text:span><text:span text:style-name="T9">2016</text:span><text:span text:style-name="T8">, que s</text:span>olicita <text:span text:style-name="T2">limpeza e recolhimento de lixo na Rua Machado de Assis, em frente ao </text:span><text:span text:style-name="T6">n</text:span><text:span text:style-name="T7">º </text:span><text:span text:style-name="T5">875</text:span><text:span text:style-name="T2">, no Bairro Ideal.</text:span></text:p>
      <text:p text:style-name="P9"><text:span text:style-name="T3">A</text:span> Vereador<text:span text:style-name="T3">a</text:span> que este subscreve solicita à Mesa, após os trâmites regimentais, sirva-se enviar cópia da presente proposição ao Exmo. Sr. Prefeito Municipal, para que estude sua viabilidade, considerando que:</text:p>
      <text:p text:style-name="P10"><text:span text:style-name="T2">O local citado está em péssimas condições, com lixo acumulado devido aos estragos causados pelo temporal de granizo, proporcionando um ambiente ideal para a proliferação de animais e insetos nocivos ao ser humano.</text:span></text:p>
      <text:p text:style-name="P8">Na certeza de contar com <text:span text:style-name="T10">sua</text:span> especial atenção, desde já afirma nesta oportunidade, protestos de elevada estima e consideração.</text:p>
      <text:p text:style-name="P8">Novo Hamburgo, <text:span text:style-name="T4">23 </text:span>de <text:span text:style-name="T4">agosto</text:span> de 2016.</text:p>
      <text:p text:style-name="P7"/>
      <text:p text:style-name="P7">Vereadora Patrícia Beck</text:p>
      <text:p text:style-name="P11"/>
      <text:p text:style-name="P12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6">Obs.: Redação conforme original da autora.</text:p>
      <text:p text:style-name="P15">/J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 2011</dc:title>
    <meta:creation-date>2016-03-30T16:23:34</meta:creation-date>
    <meta:editing-cycles>1</meta:editing-cycles>
    <meta:editing-duration>PT00H00M00S</meta:editing-duration>
    <meta:print-date>2016-03-30T16:33:28</meta:print-date>
    <meta:document-statistic meta:table-count="0" meta:image-count="1" meta:object-count="0" meta:page-count="1" meta:paragraph-count="15" meta:word-count="199" meta:character-count="1227" meta:non-whitespace-character-count="1041"/>
    <meta:user-defined meta:name="Info 1"/>
    <meta:user-defined meta:name="Info 2"/>
    <meta:user-defined meta:name="Info 3"/>
    <meta:user-defined meta:name="Info 4"/>
  </office:meta>
</office:document-meta>
</file>