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b594e" officeooo:paragraph-rsid="000fe1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4e8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307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88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0fcf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17885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3de09"/>
    </style:style>
    <style:style style:name="T3" style:family="text">
      <style:text-properties officeooo:rsid="0005416f"/>
    </style:style>
    <style:style style:name="T4" style:family="text">
      <style:text-properties officeooo:rsid="000da29d"/>
    </style:style>
    <style:style style:name="T5" style:family="text">
      <style:text-properties officeooo:rsid="000fcfc9"/>
    </style:style>
    <style:style style:name="T6" style:family="text">
      <style:text-properties officeooo:rsid="0012efec"/>
    </style:style>
    <style:style style:name="T7" style:family="text">
      <style:text-properties officeooo:rsid="00163074"/>
    </style:style>
    <style:style style:name="T8" style:family="text">
      <style:text-properties officeooo:rsid="001c9812" style:font-size-asian="10.5pt"/>
    </style:style>
    <style:style style:name="T9" style:family="text">
      <style:text-properties officeooo:rsid="0020b9d9" style:font-size-asian="10.5pt"/>
    </style:style>
    <style:style style:name="T10" style:family="text">
      <style:text-properties officeooo:rsid="00163074" style:font-size-asian="10.5pt"/>
    </style:style>
    <style:style style:name="T11" style:family="text">
      <style:text-properties officeooo:rsid="001788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.249</text:span>/2016</text:p>
      <text:p text:style-name="P14">Solicita <text:span text:style-name="T3">substituição de tampa de bueiro na Rua Ipiranga, em frente ao </text:span><text:span text:style-name="T8">n</text:span><text:span text:style-name="T9">º </text:span><text:span text:style-name="T10">242</text:span><text:span text:style-name="T6">, no Bairro Rondônia.</text:span></text:p>
      <text:p text:style-name="P12"><text:span text:style-name="T5">A</text:span> Vereador<text:span text:style-name="T5">a</text:span> que este subscreve solicita à Mesa, após os trâmites regimentais, sirva-se enviar cópia da presente proposição ao Exmo. Sr. Prefeito Municipal, para que estude sua viabilidade, considerando que:</text:p>
      <text:p text:style-name="P10"><text:span text:style-name="T2">O local citado</text:span> encontra-se <text:span text:style-name="T4">com a tampa de bueiro quebrada, gerando riscos de acidentes.</text:span></text:p>
      <text:p text:style-name="P16">Na certeza de contar com <text:span text:style-name="T11">su</text:span>a especial atenção, desde já afirma nesta oportunidade, protestos de elevada estima e consideração.</text:p>
      <text:p text:style-name="P16">Novo Hamburgo, <text:span text:style-name="T7">23 de agosto</text:span> de 2016.</text:p>
      <text:p text:style-name="P11"/>
      <text:p text:style-name="P11">Vereadora Patrícia Beck</text:p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Obs.: Redação conforme original da autora.</text:p>
      <text:p text:style-name="P18">/JM</text:p>
      <text:p text:style-name="P7"/>
      <text:p text:style-name="P7"/>
      <text:p text:style-name="P7"><text:soft-page-break/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2" meta:paragraph-count="15" meta:word-count="170" meta:character-count="1045" meta:non-whitespace-character-count="888"/>
    <meta:user-defined meta:name="Info 1"/>
    <meta:user-defined meta:name="Info 2"/>
    <meta:user-defined meta:name="Info 3"/>
    <meta:user-defined meta:name="Info 4"/>
  </office:meta>
</office:document-meta>
</file>