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63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634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ad837" officeooo:paragraph-rsid="01a914a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a914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6c2bb" officeooo:paragraph-rsid="00bb38a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a914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1a914a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b63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6347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6e69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91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f9c33"/>
    </style:style>
    <style:style style:name="T10" style:family="text">
      <style:text-properties officeooo:rsid="0105558a"/>
    </style:style>
    <style:style style:name="T11" style:family="text">
      <style:text-properties officeooo:rsid="018da7e2"/>
    </style:style>
    <style:style style:name="T12" style:family="text">
      <style:text-properties style:font-size-asian="12pt"/>
    </style:style>
    <style:style style:name="T13" style:family="text">
      <style:text-properties officeooo:rsid="01a607ec" style:font-size-asian="12pt"/>
    </style:style>
    <style:style style:name="T14" style:family="text">
      <style:text-properties officeooo:rsid="01a63477" style:font-size-asian="12pt"/>
    </style:style>
    <style:style style:name="T15" style:family="text">
      <style:text-properties officeooo:rsid="01a6e691" style:font-size-asian="12pt"/>
    </style:style>
    <style:style style:name="T16" style:family="text">
      <style:text-properties officeooo:rsid="01a914a1" style:font-size-asian="12pt"/>
    </style:style>
    <style:style style:name="T17" style:family="text">
      <style:text-properties officeooo:rsid="01a607ec"/>
    </style:style>
    <style:style style:name="T18" style:family="text">
      <style:text-properties officeooo:rsid="01a63477"/>
    </style:style>
    <style:style style:name="T19" style:family="text">
      <style:text-properties officeooo:rsid="01a6e691"/>
    </style:style>
    <style:style style:name="T20" style:family="text">
      <style:text-properties officeooo:rsid="01a91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PEDIDO DE PROVIDÊNCIAS </text:span>Nº <text:span text:style-name="T20">3.250</text:span>/201<text:span text:style-name="T11">6</text:span></text:p>
      <text:p text:style-name="P10">Solicita, <text:span text:style-name="T17">com urgência, </text:span><text:span text:style-name="T12">substituição d</text:span><text:span text:style-name="T13">e</text:span><text:span text:style-name="T12"> poste </text:span><text:span text:style-name="T13">com</text:span><text:span text:style-name="T12"> risco de queda </text:span><text:span text:style-name="T13">em razão da</text:span><text:span text:style-name="T12"> forte inclinação, </text:span><text:span text:style-name="T14">na </text:span><text:span text:style-name="T16">R</text:span><text:span text:style-name="T14">ua </text:span><text:span text:style-name="T15">Karl Schmidt</text:span><text:span text:style-name="T12">, </text:span><text:span text:style-name="T14">e</text:span><text:span text:style-name="T15">squina com a </text:span><text:span text:style-name="T16">R</text:span><text:span text:style-name="T15">ua Beno Hugo Hack,</text:span><text:span text:style-name="T14"> </text:span><text:span text:style-name="T13">no </text:span><text:span text:style-name="T16">B</text:span><text:span text:style-name="T14">airro Canudos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<text:tab/><text:tab/> <text:s text:c="2"/><text:span text:style-name="T18">O</text:span> post<text:span text:style-name="T18">e</text:span> mencionad<text:span text:style-name="T18">o</text:span> <text:span text:style-name="T20">está em</text:span> condições de queda, podendo colocar <text:span text:style-name="T18">em risco</text:span> a integridade física d<text:span text:style-name="T18">os cidadãos que transitam pelo local</text:span>, além de ocasionar possíveis perdas e prejuízos materiais aos <text:span text:style-name="T19">mesmos.</text:span></text:p>
      <text:p text:style-name="P13"><text:span text:style-name="T7"><text:tab/><text:tab/> <text:s/>Na certeza de contar com vossa especial atenção, desde já, afirmo nesta oportunidade meus protestos de elevada estima e consideração.</text:span></text:p>
      <text:p text:style-name="P15"><text:span text:style-name="T2">Novo Hamburgo, </text:span><text:span text:style-name="T5">2</text:span><text:span text:style-name="T8">3</text:span><text:span text:style-name="T4"> de </text:span><text:span text:style-name="T5">agosto</text:span><text:span text:style-name="T3"> de 2016</text:span><text:span text:style-name="T2">.</text:span></text:p>
      <text:p text:style-name="P7"/>
      <text:p text:style-name="P7">Vereadora Patr<text:span text:style-name="T9">í</text:span>cia Beck</text:p>
      <text:p text:style-name="P14"/>
      <text:p text:style-name="P14"/>
      <text:p text:style-name="P14"/>
      <text:p text:style-name="P14"/>
      <text:p text:style-name="P17">Obs.: Redação conforme original da autora.</text:p>
      <text:p text:style-name="P12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3:29:29.932707047</dc:date>
    <meta:print-date>2016-05-25T09:00:15.327823244</meta:print-date>
    <dc:language>pt-BR</dc:language>
    <meta:editing-cycles>231</meta:editing-cycles>
    <meta:editing-duration>PT16H56M55S</meta:editing-duration>
    <meta:document-statistic meta:table-count="0" meta:image-count="1" meta:object-count="0" meta:page-count="1" meta:paragraph-count="15" meta:word-count="200" meta:character-count="1244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