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63c79" officeooo:paragraph-rsid="001adeb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9287b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b3f8d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02b28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02b283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433f" style:font-weight-asian="normal" style:font-weight-complex="normal"/>
    </style:style>
    <style:style style:name="T3" style:family="text">
      <style:text-properties fo:font-weight="normal" officeooo:rsid="000c5938" style:font-weight-asian="normal" style:font-weight-complex="normal"/>
    </style:style>
    <style:style style:name="T4" style:family="text">
      <style:text-properties fo:font-weight="normal" officeooo:rsid="0016a451" style:font-weight-asian="normal" style:font-weight-complex="normal"/>
    </style:style>
    <style:style style:name="T5" style:family="text">
      <style:text-properties fo:font-weight="normal" officeooo:rsid="001f7b65" style:font-weight-asian="normal" style:font-weight-complex="normal"/>
    </style:style>
    <style:style style:name="T6" style:family="text">
      <style:text-properties fo:font-weight="normal" officeooo:rsid="00241204" style:font-weight-asian="normal" style:font-weight-complex="normal"/>
    </style:style>
    <style:style style:name="T7" style:family="text">
      <style:text-properties fo:font-weight="normal" officeooo:rsid="00255fb7" style:font-weight-asian="normal" style:font-weight-complex="normal"/>
    </style:style>
    <style:style style:name="T8" style:family="text">
      <style:text-properties fo:font-weight="normal" officeooo:rsid="00284dc4" style:font-weight-asian="normal" style:font-weight-complex="normal"/>
    </style:style>
    <style:style style:name="T9" style:family="text">
      <style:text-properties fo:font-weight="normal" officeooo:rsid="0029287b" style:font-weight-asian="normal" style:font-weight-complex="normal"/>
    </style:style>
    <style:style style:name="T10" style:family="text">
      <style:text-properties fo:font-weight="normal" officeooo:rsid="002b2839" style:font-weight-asian="normal" style:font-weight-complex="normal"/>
    </style:style>
    <style:style style:name="T11" style:family="text">
      <style:text-properties officeooo:rsid="000d433f"/>
    </style:style>
    <style:style style:name="T12" style:family="text">
      <style:text-properties officeooo:rsid="001893e8"/>
    </style:style>
    <style:style style:name="T13" style:family="text">
      <style:text-properties officeooo:rsid="001a007e"/>
    </style:style>
    <style:style style:name="T14" style:family="text">
      <style:text-properties officeooo:rsid="00271fb1"/>
    </style:style>
    <style:style style:name="T15" style:family="text">
      <style:text-properties officeooo:rsid="0029287b"/>
    </style:style>
    <style:style style:name="T16" style:family="text">
      <style:text-properties officeooo:rsid="002b28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3.251</text:span>/201<text:span text:style-name="T13">6</text:span></text:p>
      <text:p text:style-name="P8"/>
      <text:p text:style-name="P13"/>
      <text:p text:style-name="P16">Solicita<text:span text:style-name="T11"> estudo de viabilidade par</text:span>a colocação de <text:span text:style-name="T16">um</text:span> quebra-mola<text:span text:style-name="T16">s</text:span> na <text:span text:style-name="T11">Rua João Luciano da Rosa, próximo ao nº 124,</text:span> no Bairro <text:span text:style-name="T15">Canudos.</text:span> </text:p>
      <text:p text:style-name="P15"/>
      <text:p text:style-name="P15"/>
      <text:p text:style-name="P15">O Vereador que este subscreve solicita à Mesa, após os trâmites regimentais, sirva-se enviar cópia da presente proposição ao Exmo. Sr. Prefeito Municipal, para que estude sua viabilidade:</text:p>
      <text:p text:style-name="P10"/>
      <text:p text:style-name="P12"><text:span text:style-name="T3">Solicita </text:span><text:span text:style-name="T2">estudo d</text:span><text:span text:style-name="T10">e</text:span><text:span text:style-name="T2"> viabilidade </text:span><text:span text:style-name="T10">par</text:span><text:span text:style-name="T3">a colocação de um quebra-mola</text:span><text:span text:style-name="T10">s</text:span><text:span text:style-name="T3"> na </text:span><text:span text:style-name="T2">Rua </text:span><text:span text:style-name="T8">João Luciano da Rosa</text:span><text:span text:style-name="T5">, </text:span><text:span text:style-name="T6">próximo ao n</text:span><text:span text:style-name="T10">º</text:span><text:span text:style-name="T5"> </text:span><text:span text:style-name="T7">1</text:span><text:span text:style-name="T8">24</text:span><text:span text:style-name="T5">,</text:span><text:span text:style-name="T3"> no Bairro </text:span><text:span text:style-name="T9">Canudos</text:span><text:span text:style-name="T4"> </text:span></text:p>
      <text:p text:style-name="P11"/>
      <text:p text:style-name="P9"><text:span text:style-name="T1">Na certeza de contar com a especial atenção de Vossa Excelência aos anseios da comunidade, contamos com seu apoio neste pedido.</text:span> <text:s/></text:p>
      <text:p text:style-name="P9">Novo Hamburgo, <text:span text:style-name="T15">23</text:span> de <text:span text:style-name="T14">agosto</text:span> de 201<text:span text:style-name="T12">6</text:span>.</text:p>
      <text:p text:style-name="P14"/>
      <text:p text:style-name="P14"/>
      <text:p text:style-name="P14"/>
      <text:p text:style-name="P6"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Obs.: Redação conforme original d<text:span text:style-name="T16">o</text:span> autor.</text:p>
      <text:p text:style-name="P18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3T13:37:16.861511299</dc:date>
    <meta:print-date>2016-08-22T15:58:55</meta:print-date>
    <dc:language>pt-BR</dc:language>
    <meta:editing-cycles>94</meta:editing-cycles>
    <meta:editing-duration>PT9H11M7S</meta:editing-duration>
    <meta:printed-by>Alana Jesus</meta:printed-by>
    <meta:document-statistic meta:table-count="0" meta:image-count="1" meta:object-count="0" meta:page-count="1" meta:paragraph-count="14" meta:word-count="163" meta:character-count="983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