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78d7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1d60" officeooo:paragraph-rsid="008f11f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3fac3" officeooo:paragraph-rsid="008f11f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2pt" officeooo:paragraph-rsid="008f11f0" style:font-size-asian="12pt" style:font-size-complex="12pt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8f11f0" officeooo:paragraph-rsid="008d0a5b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54e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0b7a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6198fb" style:font-name-complex="Arial" style:language-complex="pt" style:country-complex="BR"/>
    </style:style>
    <style:style style:name="T7" style:family="text">
      <style:text-properties style:use-window-font-color="true" officeooo:rsid="006ca6df" style:font-name-complex="Arial" style:language-complex="pt" style:country-complex="BR"/>
    </style:style>
    <style:style style:name="T8" style:family="text">
      <style:text-properties style:use-window-font-color="true" officeooo:rsid="00828c9e" style:font-name-complex="Arial" style:language-complex="pt" style:country-complex="BR"/>
    </style:style>
    <style:style style:name="T9" style:family="text">
      <style:text-properties style:use-window-font-color="true" officeooo:rsid="009288b3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b76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0b7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0pt" fo:language="pt" fo:country="BR" fo:font-weight="normal" officeooo:rsid="008a965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0pt" fo:language="pt" fo:country="BR" fo:font-weight="normal" officeooo:rsid="008ee1e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0pt" fo:language="pt" fo:country="BR" fo:font-weight="normal" officeooo:rsid="008f11f0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fo:language="pt" fo:country="BR" fo:font-weight="normal" officeooo:rsid="0013fac3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Nimbus Roman No9 L" fo:language="pt" fo:country="BR" fo:font-weight="normal" officeooo:rsid="0036f342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Nimbus Roman No9 L" fo:language="pt" fo:country="BR" fo:font-weight="normal" officeooo:rsid="0035c187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Nimbus Roman No9 L" fo:language="pt" fo:country="BR" fo:font-weight="normal" officeooo:rsid="003ff4fe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Nimbus Roman No9 L" fo:language="pt" fo:country="BR" fo:font-weight="normal" officeooo:rsid="008e78d7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Nimbus Roman No9 L" fo:language="pt" fo:country="BR" fo:font-weight="normal" officeooo:rsid="008f11f0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Nimbus Roman No9 L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t" fo:country="BR" officeooo:rsid="002f55d0" style:font-name-asian="Times New Roman" style:font-name-complex="Times New Roman" style:language-complex="ar" style:country-complex="SA"/>
    </style:style>
    <style:style style:name="T29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19bfaa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3cdbc7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8ee1e2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8f11f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36b120"/>
    </style:style>
    <style:style style:name="T35" style:family="text">
      <style:text-properties officeooo:rsid="0067f9b3"/>
    </style:style>
    <style:style style:name="T36" style:family="text">
      <style:text-properties officeooo:rsid="0069d7ab"/>
    </style:style>
    <style:style style:name="T37" style:family="text">
      <style:text-properties officeooo:rsid="007e175a"/>
    </style:style>
    <style:style style:name="T38" style:family="text">
      <style:text-properties officeooo:rsid="007ee75d"/>
    </style:style>
    <style:style style:name="T39" style:family="text">
      <style:text-properties officeooo:rsid="00808cc3"/>
    </style:style>
    <style:style style:name="T40" style:family="text">
      <style:text-properties officeooo:rsid="0035c187"/>
    </style:style>
    <style:style style:name="T41" style:family="text">
      <style:text-properties officeooo:rsid="002f55d0"/>
    </style:style>
    <style:style style:name="T42" style:family="text">
      <style:text-properties officeooo:rsid="003cdbc7"/>
    </style:style>
    <style:style style:name="T43" style:family="text">
      <style:text-properties officeooo:rsid="008f11f0"/>
    </style:style>
    <style:style style:name="T44" style:family="text">
      <style:text-properties officeooo:rsid="0090e5f7"/>
    </style:style>
    <style:style style:name="T45" style:family="text">
      <style:text-properties officeooo:rsid="0093d0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1.223/</text:span>20<text:span text:style-name="T35">16</text:span></text:p>
      <text:p text:style-name="P16"><text:span text:style-name="T10">Requer Voto de Pesar pelo falecimento </text:span><text:span text:style-name="T11">da </text:span><text:span text:style-name="T13">S</text:span><text:span text:style-name="T12">enhora </text:span><text:span text:style-name="T27">Nelita Teresinha Antunes</text:span><text:span text:style-name="T11">.</text:span></text:p>
      <text:p text:style-name="P17">O Vereador que este subscreve:</text:p>
      <text:p text:style-name="P10"/>
      <text:p text:style-name="P20"><text:span text:style-name="T20">Considerando o falecimento </text:span><text:span text:style-name="T21">da</text:span><text:span text:style-name="T20"> S</text:span><text:span text:style-name="T22">enhora </text:span><text:span text:style-name="T26">Nelita Teresinha Antunes</text:span><text:span text:style-name="T22">,</text:span><text:span text:style-name="T20"> ocorrido </text:span><text:span text:style-name="T23">no dia </text:span><text:span text:style-name="T24">1</text:span><text:span text:style-name="T25">5</text:span><text:span text:style-name="T23"> de agosto de 2016, </text:span><text:span text:style-name="T24">aos 7</text:span><text:span text:style-name="T25">0</text:span><text:span text:style-name="T24"> anos de idade.</text:span></text:p>
      <text:p text:style-name="P12"/>
      <text:p text:style-name="P19">Considerando que <text:span text:style-name="T42">a</text:span> S<text:span text:style-name="T40">enhora </text:span><text:span text:style-name="T33">Nelita Teresinha Antunes</text:span> <text:span text:style-name="T43">certamente </text:span>cumpri<text:span text:style-name="T43">u c</text:span>om seus deveres de forma digna<text:span text:style-name="T41">, conquistou e cultivou muitas amizades, motivo pelo qual era benquista e respeitada por todos que a conheciam.</text:span></text:p>
      <text:p text:style-name="P11"/>
      <text:p text:style-name="P18"><text:span text:style-name="T30">Considerando, enfim, </text:span><text:span text:style-name="T32">que a </text:span><text:span text:style-name="T31">Senhora </text:span><text:span text:style-name="T33">Nelita Teresinha Antunes</text:span><text:span text:style-name="T31"> </text:span><text:span text:style-name="T33">deixará</text:span><text:span text:style-name="T29"> saudade</text:span><text:span text:style-name="T33">s,</text:span><text:span text:style-name="T30"> é bom pensar e traz consolo maior saber que um dia nos encontraremos todos na morada celestial, </text:span><text:span text:style-name="T28">desejando a todos </text:span><text:span text:style-name="T19">que encontrem </text:span><text:span text:style-name="T28">a</text:span><text:span text:style-name="T19"> forças necessárias para superar o momento </text:span><text:span text:style-name="T28">de profunda tristeza.</text:span></text:p>
      <text:p text:style-name="P7">ISSO POSTO,</text:p>
      <text:p text:style-name="P9">REQUER:</text:p>
      <text:p text:style-name="P14">1. Seja consignado em Ata Voto de <text:span text:style-name="T4">Pesar pelo falecimento </text:span><text:span text:style-name="T5">d</text:span><text:span text:style-name="T7">a </text:span><text:span text:style-name="T9">S</text:span><text:span text:style-name="T8">enhora </text:span><text:span text:style-name="T43">Nelita Teresinha Antunes</text:span><text:span text:style-name="T6">;</text:span><text:span text:style-name="T5"> e </text:span></text:p>
      <text:p text:style-name="P13">2. Seja<text:span text:style-name="T39">m</text:span> oficiad<text:span text:style-name="T44">o</text:span> <text:span text:style-name="T44">à família</text:span><text:span text:style-name="T3">,</text:span> <text:span text:style-name="T3">com as condolências em nome</text:span> desta Casa Legislativa.</text:p>
      <text:p text:style-name="P8">Novo Hamburgo,<text:span text:style-name="T34"> 23 de agosto </text:span><text:s/>de 201<text:span text:style-name="T36">6</text:span>.</text:p>
      <text:p text:style-name="P21"><text:span text:style-name="T38"><text:tab/><text:tab/><text:tab/></text:span>Vereador Raul Cassel</text:p>
      <text:p text:style-name="P6"/>
      <text:p text:style-name="P6"/>
      <text:p text:style-name="P6"/>
      <text:p text:style-name="P5"/>
      <text:p text:style-name="P5">Obs.: <text:span text:style-name="T18">R</text:span>edação conforme original do autor.</text:p>
      <text:p text:style-name="P24">/<text:span text:style-name="T45">AS</text:span></text:p>
      <text:p text:style-name="P2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0b7a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59cm" fo:margin-right="1.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5:46:39.426699151</dc:date>
    <meta:printed-by>Luciara Pires</meta:printed-by>
    <meta:print-date>2012-06-11T18:03:30</meta:print-date>
    <dc:language>pt-BR</dc:language>
    <meta:editing-cycles>161</meta:editing-cycles>
    <meta:editing-duration>PT11H59M16S</meta:editing-duration>
    <meta:document-statistic meta:table-count="0" meta:image-count="1" meta:object-count="0" meta:page-count="1" meta:paragraph-count="20" meta:word-count="231" meta:character-count="1423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