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018892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31188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11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officeooo:rsid="002a682d" officeooo:paragraph-rsid="002a682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847bc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892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3302c9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03302c9" style:font-size-asian="12pt" style:font-size-complex="12pt"/>
    </style:style>
    <style:style style:name="P23" style:family="paragraph" style:parent-style-name="Standard" style:master-page-name="">
      <style:paragraph-properties fo:margin-left="8.5cm" fo:margin-right="0cm" fo:text-align="justify" style:justify-single-word="false" fo:text-indent="0cm" style:auto-text-indent="false" style:page-number="auto"/>
      <style:text-properties fo:color="#000000" style:font-name="Nimbus Roman No9 L" fo:font-size="12pt" officeooo:paragraph-rsid="001d5d6a" style:font-size-asian="12pt" style:font-size-complex="12pt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fo:color="#000000" style:font-name="Nimbus Roman No9 L" fo:font-size="12pt" officeooo:paragraph-rsid="003302c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620"/>
    </style:style>
    <style:style style:name="T3" style:family="text">
      <style:text-properties officeooo:rsid="001d7b90"/>
    </style:style>
    <style:style style:name="T4" style:family="text">
      <style:text-properties fo:language="pt" fo:country="BR" fo:font-weight="normal" officeooo:rsid="002ce1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language="pt" fo:country="BR" officeooo:rsid="0031188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ba059"/>
    </style:style>
    <style:style style:name="T8" style:family="text">
      <style:text-properties officeooo:rsid="002ce1c4"/>
    </style:style>
    <style:style style:name="T9" style:family="text">
      <style:text-properties officeooo:rsid="0031188d"/>
    </style:style>
    <style:style style:name="T10" style:family="text">
      <style:text-properties officeooo:rsid="0032a756"/>
    </style:style>
    <style:style style:name="T11" style:family="text">
      <style:text-properties officeooo:rsid="003302c9"/>
    </style:style>
    <style:style style:name="T12" style:family="text">
      <style:text-properties fo:font-size="10pt" officeooo:rsid="002ba059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0">1.225</text:span>/201<text:span text:style-name="T7">6</text:span></text:p>
      <text:p text:style-name="P7"/>
      <text:p text:style-name="P8"/>
      <text:p text:style-name="P8"/>
      <text:p text:style-name="P23">Requer Voto de Congratulações <text:span text:style-name="T8">ao Senhor Mario Gusmão, reeleito vice-presidente da Associação Nacional de Jornais - ANJ</text:span>.</text:p>
      <text:p text:style-name="P15"/>
      <text:p text:style-name="P8"/>
      <text:p text:style-name="P8"/>
      <text:p text:style-name="P11">O Vereador que este subscreve:</text:p>
      <text:p text:style-name="P11"/>
      <text:p text:style-name="P12">Considerando que <text:span text:style-name="T8">o jornalista Senhor Mario Gusmão, presidente do Conselho de Acionista do Grupo Sinos, foi reeleito vice-presidente da Associação Nacional de Jornais – ANJ, para o biênio 2016-2018;</text:span></text:p>
      <text:p text:style-name="P11"/>
      <text:p text:style-name="P11">Considerando <text:span text:style-name="T3">o mérito de seu trabalho e que, certamente, dará continuidade às atividades desenvolvidas, com qualidade e competência</text:span>.</text:p>
      <text:p text:style-name="P13"/>
      <text:p text:style-name="P14">Considerando, enfim, a grande responsabilidade d<text:span text:style-name="T2">e administrar tão importante entidade</text:span>, e o valor de termos em nosso meio pessoas empenhadas e visionárias, é que consideramos <text:span text:style-name="T8">o Senhor Mario Gusmão</text:span> merecedor desta homenagem.</text:p>
      <text:p text:style-name="P11"/>
      <text:p text:style-name="P11">ISSO POSTO,</text:p>
      <text:p text:style-name="P11">REQUER:</text:p>
      <text:p text:style-name="P11"/>
      <text:p text:style-name="P24">1. Seja consignado em Ata Voto de Congratulações <text:span text:style-name="T8">ao S</text:span><text:span text:style-name="T4">enhor Mario Gusmão, reeleito vice-presidente da Associação Nacional de Jornais - ANJ</text:span>; e</text:p>
      <text:p text:style-name="P11"/>
      <text:p text:style-name="P16">2. <text:s/>Seja oficiado <text:span text:style-name="T11">ao</text:span> homenagead<text:span text:style-name="T11">o</text:span>, com as devidas congratulações em nome desta Casa Legislativa.</text:p>
      <text:list xml:id="list7391474976177560715" text:style-name="L1">
        <text:list-header>
          <text:p text:style-name="P20"/>
        </text:list-header>
      </text:list>
      <text:p text:style-name="P21">Novo Hamburgo, <text:span text:style-name="T9">23 de agosto</text:span> de 201<text:span text:style-name="T7">6</text:span>.</text:p>
      <text:p text:style-name="P21"/>
      <text:p text:style-name="P22"><text:span text:style-name="T1">Vereador Raul Cassel</text:span></text:p>
      <text:p text:style-name="P17"/>
      <text:p text:style-name="P9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9T15:44:53</meta:print-date>
    <meta:document-statistic meta:table-count="0" meta:image-count="1" meta:object-count="0" meta:page-count="1" meta:paragraph-count="20" meta:word-count="227" meta:character-count="1467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