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bc17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0af9b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bb1c" officeooo:paragraph-rsid="0019bb1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161c0a" style:font-weight-asian="normal" style:font-weight-complex="normal"/>
    </style:style>
    <style:style style:name="T4" style:family="text">
      <style:text-properties style:font-name="Nimbus Roman No9 L1" fo:font-weight="normal" officeooo:rsid="00103a92" style:font-weight-asian="normal" style:font-weight-complex="normal"/>
    </style:style>
    <style:style style:name="T5" style:family="text">
      <style:text-properties officeooo:rsid="00103a92"/>
    </style:style>
    <style:style style:name="T6" style:family="text">
      <style:text-properties officeooo:rsid="00161c0a"/>
    </style:style>
    <style:style style:name="T7" style:family="text">
      <style:text-properties officeooo:rsid="0019bb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3.253</text:span>/2016</text:p>
      <text:p text:style-name="P7"/>
      <text:p text:style-name="P13">Solicita, com urgência, <text:span text:style-name="T5">estudo de viabilidade para colocação de canos de esgoto </text:span>na Rua <text:span text:style-name="T6">José Cavalheiro</text:span>, em frente ao nº <text:span text:style-name="T5">224</text:span>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<text:span text:style-name="T2">Solicita, com urgência, </text:span><text:span text:style-name="T4">estudo de viabilidade para a colocação de canos de esgoto </text:span><text:span text:style-name="T2">na Rua </text:span><text:span text:style-name="T3">José Cavalheiro</text:span><text:span text:style-name="T2">, em frente ao nº </text:span><text:span text:style-name="T4">224</text:span><text:span text:style-name="T2">, no Bairro Santo Afonso, </text:span>uma vez que, em dias de chuva, o esgoto transborda para o leito da rua, o que acarreta diversos transtornos à comunidade do local. </text:p>
      <text:p text:style-name="P8"/>
      <text:p text:style-name="P8">Sabedores da atenção de Vossa Excelência aos anseios da comunidade, contamos com seu apoio neste pedido.</text:p>
      <text:p text:style-name="P8"/>
      <text:p text:style-name="P8">Novo Hamburgo, <text:span text:style-name="T6">23</text:span> de agosto de 2016.</text:p>
      <text:p text:style-name="P8"/>
      <text:p text:style-name="P10"/>
      <text:p text:style-name="P12">Vereador Jorge Tatsch</text:p>
      <text:p text:style-name="P12"/>
      <text:p text:style-name="P12"/>
      <text:p text:style-name="P12"/>
      <text:p text:style-name="P12"/>
      <text:p text:style-name="P12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11" meta:character-count="1264" meta:non-whitespace-character-count="10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