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013cm" style:auto-text-indent="false" style:shadow="none"/>
      <style:text-properties style:use-window-font-color="true" style:font-name="Nimbus Roman No9 L1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.013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.013cm" style:auto-text-indent="false" style:shadow="none"/>
      <style:text-properties style:font-name="Nimbus Roman No9 L" fo:font-size="12pt" fo:font-weight="normal" officeooo:paragraph-rsid="002933c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officeooo:paragraph-rsid="00284499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187bfc" officeooo:paragraph-rsid="00348bb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7bfc" officeooo:paragraph-rsid="00348bb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529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ae32"/>
    </style:style>
    <style:style style:name="T3" style:family="text">
      <style:text-properties officeooo:rsid="00250abd"/>
    </style:style>
    <style:style style:name="T4" style:family="text">
      <style:text-properties officeooo:rsid="0007ba71"/>
    </style:style>
    <style:style style:name="T5" style:family="text">
      <style:text-properties officeooo:rsid="00348b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5">3.254</text:span>/201<text:span text:style-name="T3">6</text:span></text:p>
      <text:p text:style-name="P18">Solicita intimação do proprietário para que proceda a limpeza <text:span text:style-name="T3">do terreno</text:span> na <text:span text:style-name="T4">Rua São Leopoldo, em frente ao nº 560, no Bairro Liberdade.</text:span></text:p>
      <text:p text:style-name="P16"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14">O imóvel no endereço acima citado está com vegetação alta, tornando-se propício para a proliferação de insetos e animais peçonhentos, o que acaba prejudicando os moradores do entorno do terreno, e, até mesmo, servindo de guarida para delinquentes.</text:p>
      <text:p text:style-name="P14"/>
      <text:p text:style-name="P17">Diante do exposto e sabedor da sua atenção aos anseios da comunidade, solicito vossa atenção no sentido de atender esta solicitação. </text:p>
      <text:p text:style-name="P7"/>
      <text:p text:style-name="P8">Novo Hamburgo,<text:span text:style-name="T2"> 23 de agosto de 2016</text:span>.</text:p>
      <text:p text:style-name="P13"/>
      <text:p text:style-name="P13"/>
      <text:p text:style-name="P13"/>
      <text:p text:style-name="P9">Vereador Jorge Tatsch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21"/>
      <text:p text:style-name="P20">Obs.: Redação conforme original do autor.</text:p>
      <text:p text:style-name="P19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4-05-07T16:53:00</meta:print-date>
    <meta:document-statistic meta:table-count="0" meta:image-count="1" meta:object-count="0" meta:page-count="1" meta:paragraph-count="15" meta:word-count="204" meta:character-count="1252" meta:non-whitespace-character-count="1060"/>
    <meta:user-defined meta:name="Info 1"/>
    <meta:user-defined meta:name="Info 2"/>
    <meta:user-defined meta:name="Info 3"/>
    <meta:user-defined meta:name="Info 4"/>
  </office:meta>
</office:document-meta>
</file>