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09a8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e6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shadow="none"/>
      <style:text-properties style:font-name="Nimbus Roman No9 L" fo:font-size="12pt" officeooo:paragraph-rsid="0000e15e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00e15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187bfc" officeooo:paragraph-rsid="0004fe6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7bfc" officeooo:paragraph-rsid="0004fe6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0e15e"/>
    </style:style>
    <style:style style:name="T3" style:family="text">
      <style:text-properties officeooo:rsid="0001b086"/>
    </style:style>
    <style:style style:name="T4" style:family="text">
      <style:text-properties officeooo:rsid="0004fe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255</text:span>/2016</text:p>
      <text:p text:style-name="P17">Solicita poda de uma árvore na Rua <text:span text:style-name="T3">Itapetininga</text:span>, <text:span text:style-name="T3">em frente ao n° 505, </text:span>no Bairro <text:span text:style-name="T3">Liberdade</text:span>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4">É necessária a poda de uma árvore na Rua <text:span text:style-name="T3">Itapetininga</text:span>, <text:span text:style-name="T3">em frente ao n° 505, </text:span>no Bairro <text:span text:style-name="T3">Liberdade</text:span>, haja vista que os <text:span text:style-name="T2">seus</text:span> galhos estão dificultando a passagem de pedestres pelo local, bem como servindo de guarida para assaltantes, pois, durante a noite, a visibilidade dos cidadãos est<text:span text:style-name="T2">á</text:span> prejudicada, gerando um sentimento de insegurança à comunidade.</text:p>
      <text:p text:style-name="P16">Na certeza de contar com vossa especial atenção, desde já, afirmo nesta oportunidade meus protestos de elevada estima e consideração.</text:p>
      <text:p text:style-name="P15">Novo Hamburgo, <text:span text:style-name="T3">23</text:span> de <text:span text:style-name="T4">agosto</text:span> de 2016.</text:p>
      <text:p text:style-name="P11"/>
      <text:p text:style-name="P11"/>
      <text:p text:style-name="P7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Obs.: Redação conforme original do autor.</text:p>
      <text:p text:style-name="P18">/JM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19:26</meta:print-date>
    <meta:document-statistic meta:table-count="0" meta:image-count="1" meta:object-count="0" meta:page-count="1" meta:paragraph-count="15" meta:word-count="212" meta:character-count="1301" meta:non-whitespace-character-count="1102"/>
    <meta:user-defined meta:name="Info 1"/>
    <meta:user-defined meta:name="Info 2"/>
    <meta:user-defined meta:name="Info 3"/>
    <meta:user-defined meta:name="Info 4"/>
  </office:meta>
</office:document-meta>
</file>