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dc444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132739e"/>
    </style:style>
    <style:style style:name="P6" style:family="paragraph" style:parent-style-name="Standard">
      <style:text-properties officeooo:paragraph-rsid="013fd5d1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be672" style:font-size-asian="7pt" style:font-size-complex="7pt"/>
    </style:style>
    <style:style style:name="P8" style:family="paragraph" style:parent-style-name="Standard">
      <style:text-properties style:font-name="Nimbus Roman No9 L" fo:font-size="12pt" fo:font-weight="normal" officeooo:rsid="01419261" officeooo:paragraph-rsid="01419261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officeooo:rsid="01419261" officeooo:paragraph-rsid="013fd5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4be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officeooo:paragraph-rsid="01451312" style:font-name-asian="Times New Roman" style:font-size-asian="12pt" style:font-name-complex="Times New Roman" style:font-size-complex="12pt" style:language-complex="pt" style:country-complex="BR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officeooo:paragraph-rsid="01451312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officeooo:paragraph-rsid="0132739e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officeooo:paragraph-rsid="0135fefb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officeooo:paragraph-rsid="013fd5d1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13fd5d1" officeooo:paragraph-rsid="013fd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13fd5d1" officeooo:paragraph-rsid="013fd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13fd5d1" officeooo:paragraph-rsid="013fd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officeooo:paragraph-rsid="013fd5d1" style:font-name-asian="Times New Roman" style:font-size-asian="12pt" style:font-name-complex="Times New Roman" style:font-size-complex="12pt" style:language-complex="pt" style:country-complex="BR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3cm" fo:margin-right="0cm" fo:margin-top="0.3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482cm"/>
        </style:tab-stops>
      </style:paragraph-properties>
      <style:text-properties officeooo:paragraph-rsid="01451312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3cm" fo:margin-right="0cm" fo:margin-top="0.3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1451312" fo:hyphenate="false" fo:hyphenation-remain-char-count="2" fo:hyphenation-push-char-count="2"/>
    </style:style>
    <style:style style:name="P23" style:family="paragraph" style:parent-style-name="Standard">
      <style:paragraph-properties fo:margin-left="7.999cm" fo:margin-right="0cm" fo:margin-top="1cm" fo:margin-bottom="1cm" loext:contextual-spacing="false" fo:text-align="justify" style:justify-single-word="false" fo:text-indent="0cm" style:auto-text-indent="false"/>
      <style:text-properties officeooo:paragraph-rsid="0123a72a"/>
    </style:style>
    <style:style style:name="P24" style:family="paragraph" style:parent-style-name="Title" style:master-page-name="Standard">
      <style:paragraph-properties fo:margin-top="0.101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1f114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3198f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eef8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1f11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19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5f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eef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3fd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51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45d2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9c030"/>
    </style:style>
    <style:style style:name="T1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13875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13eef8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14513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13198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14753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bold" officeooo:rsid="0113a93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fo:color="#000000" style:font-name="Nimbus Roman No9 L" fo:font-size="12pt" fo:language="pt" fo:country="BR" fo:font-weight="bold" officeooo:rsid="0138755f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style:font-name="Nimbus Roman No9 L" fo:font-size="12pt" fo:language="pt" fo:country="BR" fo:font-weight="bold" officeooo:rsid="013198f1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style:font-name="Nimbus Roman No9 L" fo:font-size="12pt" fo:language="pt" fo:country="BR" fo:font-weight="bold" officeooo:rsid="013eef84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color="#000000" fo:font-weight="normal" style:language-asian="pt" style:country-asian="BR" style:font-weight-asian="normal" style:language-complex="ar" style:country-complex="SA" style:font-weight-complex="normal"/>
    </style:style>
    <style:style style:name="T27" style:family="text">
      <style:text-properties fo:language="pt" fo:country="BR" style:language-asian="pt" style:country-asian="BR" style:language-complex="pt" style:country-complex="BR"/>
    </style:style>
    <style:style style:name="T28" style:family="text">
      <style:text-properties fo:language="pt" fo:country="BR" officeooo:rsid="013eef84" style:language-asian="pt" style:country-asian="BR" style:language-complex="pt" style:country-complex="BR"/>
    </style:style>
    <style:style style:name="T29" style:family="text">
      <style:text-properties officeooo:rsid="011f114e"/>
    </style:style>
    <style:style style:name="T30" style:family="text">
      <style:text-properties officeooo:rsid="013198f1"/>
    </style:style>
    <style:style style:name="T31" style:family="text">
      <style:text-properties fo:font-weight="normal" officeooo:rsid="013fd5d1" style:language-asian="pt" style:country-asian="BR" style:font-weight-asian="normal" style:font-weight-complex="normal"/>
    </style:style>
    <style:style style:name="T32" style:family="text">
      <style:text-properties fo:font-weight="normal" officeooo:rsid="0147531e" style:language-asian="pt" style:country-asian="BR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09c030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3fd5d1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419261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428dc5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451312" style:font-size-asian="12pt" style:font-weight-asian="normal" style:font-size-complex="12pt" style:font-weight-complex="normal"/>
    </style:style>
    <style:style style:name="T40" style:family="text">
      <style:text-properties officeooo:rsid="013fd5d1"/>
    </style:style>
    <style:style style:name="T41" style:family="text">
      <style:text-properties officeooo:rsid="01451312"/>
    </style:style>
    <style:style style:name="T42" style:family="text">
      <style:text-properties officeooo:rsid="0145d2ee"/>
    </style:style>
    <style:style style:name="T43" style:family="text">
      <style:text-properties officeooo:rsid="0147531e"/>
    </style:style>
    <style:style style:name="T44" style:family="text">
      <style:text-properties officeooo:rsid="014931c8"/>
    </style:style>
    <style:style style:name="T45" style:family="text">
      <style:text-properties officeooo:rsid="0093d09f"/>
    </style:style>
    <style:style style:name="T46" style:family="text">
      <style:text-properties officeooo:rsid="001bfefa"/>
    </style:style>
    <style:style style:name="T47" style:family="text">
      <style:text-properties officeooo:rsid="007254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43">º</text:span> <text:span text:style-name="T41">1.226</text:span>/201<text:span text:style-name="T29">6</text:span></text:p>
      <text:p text:style-name="P23"><text:span text:style-name="T27">Requer Voto de Congratulações </text:span><text:span text:style-name="T28">à</text:span><text:span text:style-name="T8"> jovem </text:span><text:span text:style-name="T9">Larissa Ubatuba</text:span><text:span text:style-name="T8">, pela sua </text:span><text:span text:style-name="T9">escolha para representar o Estado do Rio Grande do Sul no concurso que escolher</text:span><text:span text:style-name="T11">á</text:span><text:span text:style-name="T9"> a Miss Brasil Teen.</text:span></text:p>
      <text:p text:style-name="P13"><text:span text:style-name="T14">A</text:span> Vereador<text:span text:style-name="T14">a </text:span><text:s/>que este subscreve:</text:p>
      <text:p text:style-name="P14"><text:span text:style-name="T5">Considerando </text:span><text:span text:style-name="T12">a importância imposta </text:span><text:span text:style-name="T13">à</text:span><text:span text:style-name="T12"> </text:span><text:span text:style-name="T13">c</text:span><text:span text:style-name="T12">onquista da jovem Larissa Ubatuba</text:span><text:span text:style-name="T5">; </text:span></text:p>
      <text:p text:style-name="P15"><text:span text:style-name="T5">Considerando </text:span><text:span text:style-name="T10">que o concurso no qual a </text:span><text:span text:style-name="T13">j</text:span><text:span text:style-name="T10">ovem foi escolhida para representar o Rio Grande do Sul no Concurso de Miss Brasil Teen é altamente seletivo</text:span><text:span text:style-name="T6">; <text:s text:c="9"/></text:span></text:p>
      <text:p text:style-name="P16"><text:span text:style-name="T6">Considerando que </text:span><text:span text:style-name="T10">dentre jovens de todo o Estado tenha sido ela a escolhida;</text:span></text:p>
      <text:p text:style-name="P17">Considerando que a este concurso acorrem jovens de inúmeras cidades do estado, sendo por si só um concurso altamente seletivo;</text:p>
      <text:p text:style-name="P17">Considerando o <text:span text:style-name="T42">p</text:span>rofissionalismo com que a <text:span text:style-name="T42">a</text:span>g<text:span text:style-name="T42">ê</text:span>ncia de <text:span text:style-name="T42">m</text:span>odelos de Vera Monteiro trata o evento;</text:p>
      <text:p text:style-name="P17">Considerando o mérito de ter exposto sua beleza, <text:span text:style-name="T44">a</text:span> ser submetida ao julgamento público;</text:p>
      <text:p text:style-name="P20"><text:span text:style-name="T31">Considerando que, após inúmeras provas seletivas, tenha sido eleita, já caracteriza a importância e o reconhecimento que Larissa </text:span><text:span text:style-name="T32">é</text:span><text:span text:style-name="T31"> merecedora.</text:span></text:p>
      <text:p text:style-name="P11"><text:span text:style-name="T25">ISSO POSTO, </text:span></text:p>
      <text:p text:style-name="P12"><text:span text:style-name="T15">REQUER:</text:span></text:p>
      <text:p text:style-name="P22"><text:span text:style-name="T18">1. </text:span><text:span text:style-name="T15">Seja consignado em Ata Voto de </text:span><text:span text:style-name="T17">C</text:span><text:span text:style-name="T15">ongratulações </text:span><text:span text:style-name="T17">à</text:span><text:span text:style-name="T16"> Jovem</text:span><text:span text:style-name="T19"> </text:span><text:span text:style-name="T17">Larissa Ubatuba; </text:span><text:span text:style-name="T20">e</text:span></text:p>
      <text:p text:style-name="P21"><text:span text:style-name="T11">2. </text:span><text:span text:style-name="T5">Seja oficiado </text:span><text:span text:style-name="T7">à</text:span><text:span text:style-name="T5"> homenagead</text:span><text:span text:style-name="T10">a,</text:span><text:span text:style-name="T5"> com as devidas congratulações desta Casa Legislativa.</text:span></text:p>
      <text:p text:style-name="P4"><text:span text:style-name="T1">Novo Hamburgo, </text:span><text:span text:style-name="T4">23 de agosto</text:span><text:span text:style-name="T1"> </text:span><text:span text:style-name="T3">de </text:span><text:span text:style-name="T2">2016</text:span><text:span text:style-name="T1">.</text:span></text:p>
      <text:p text:style-name="P5"><text:span text:style-name="T5"><text:s text:c="83"/></text:span><text:span text:style-name="T34">Vereador</text:span><text:span text:style-name="T35">a</text:span><text:span text:style-name="T34"> <text:s/></text:span><text:span text:style-name="T35">Patr</text:span><text:span text:style-name="T39">í</text:span><text:span text:style-name="T35">cia Beck</text:span></text:p>
      <text:p text:style-name="P9"><text:span text:style-name="T36"/></text:p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46">R</text:span>edação conforme original do autor.</text:p>
      <text:p text:style-name="P10"><text:span text:style-name="T47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be67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5-05-25T14:52:30</meta:creation-date>
    <dc:language>pt-BR</dc:language>
    <meta:editing-cycles>1</meta:editing-cycles>
    <meta:editing-duration>PT00H00M00S</meta:editing-duration>
    <meta:print-date>2016-07-21T11:14:16.321538592</meta:print-date>
    <meta:document-statistic meta:table-count="0" meta:image-count="1" meta:object-count="0" meta:page-count="1" meta:paragraph-count="24" meta:word-count="267" meta:character-count="1730" meta:non-whitespace-character-count="138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mozilla_adriana-sachser0/PP%20-%202016/PP%20-%202016/PP%20-%202015/PP%20-%202015/PP%20-%202015/PP%20-%202015/PP%20-%202015/PP%20-%202015/PP%20-%202015/PP%20-%202015/RVC%20-%20029%20-%202015%20Requer%20Votos%20de%20Congratulações%20à%20empresa,%20Ethmar%20J.%20Haubrich-Me%20,%20pela%20passagem%20de%20seus%20%2038%20anos%20de%20%20fundação.odt" meta:date="2015-05-25T14:52:31"/>
  </office:meta>
</office:document-meta>
</file>