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8a7c9" officeooo:paragraph-rsid="009c8296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9c8296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9c8296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c8296" style:font-weight-asian="bold"/>
    </style:style>
    <style:style style:name="T9" style:family="text">
      <style:text-properties officeooo:rsid="004ad954"/>
    </style:style>
    <style:style style:name="T10" style:family="text">
      <style:text-properties style:font-size-asian="10.5pt"/>
    </style:style>
    <style:style style:name="T11" style:family="text">
      <style:text-properties officeooo:rsid="008c2c3d" style:font-size-asian="10.5pt"/>
    </style:style>
    <style:style style:name="T12" style:family="text">
      <style:text-properties officeooo:rsid="008c4914" style:font-size-asian="10.5pt"/>
    </style:style>
    <style:style style:name="T13" style:family="text">
      <style:text-properties officeooo:rsid="008ee02a" style:font-size-asian="10.5pt"/>
    </style:style>
    <style:style style:name="T14" style:family="text">
      <style:text-properties officeooo:rsid="0088a7c9" style:font-size-asian="10.5pt"/>
    </style:style>
    <style:style style:name="T15" style:family="text">
      <style:text-properties officeooo:rsid="009802ad" style:font-size-asian="10.5pt"/>
    </style:style>
    <style:style style:name="T16" style:family="text">
      <style:text-properties officeooo:rsid="009a078f" style:font-size-asian="10.5pt"/>
    </style:style>
    <style:style style:name="T17" style:family="text">
      <style:text-properties officeooo:rsid="009c8296" style:font-size-asian="10.5pt"/>
    </style:style>
    <style:style style:name="T18" style:family="text">
      <style:text-properties officeooo:rsid="0088a7c9"/>
    </style:style>
    <style:style style:name="T19" style:family="text">
      <style:text-properties officeooo:rsid="009a078f"/>
    </style:style>
    <style:style style:name="T20" style:family="text">
      <style:text-properties officeooo:rsid="009c82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PEDID</text:span><text:span text:style-name="T5">O </text:span><text:span text:style-name="T6">DE PROVIDÊNCIAS </text:span><text:span text:style-name="T5">Nº </text:span><text:span text:style-name="T8">3.258</text:span><text:span text:style-name="T5">/</text:span><text:span text:style-name="T7">2016</text:span></text:p>
      <text:p text:style-name="P17">Solicita conserto de buraco por infiltração junto ao meio fio <text:span text:style-name="T20">n</text:span>a Rua São Fernando, em frente ao nº 100, no Bairro Guarani.</text:p>
      <text:p text:style-name="P14">O Vereador que este subscreve solicita à Mesa, após os trâmites regimentais, sirva-se enviar cópia da presente proposição ao Exmo. Sr. Prefeito Municipal, para que estude sua viabilidade, considerando que: <text:s/></text:p>
      <text:p text:style-name="P19">Há necessidade de <text:span text:style-name="T14">conserto de buraco por infiltração junto ao meio fio </text:span><text:span text:style-name="T17">n</text:span><text:span text:style-name="T14">a Rua São Fernando, em frente ao nº 100, no Bairro Guarani</text:span>, uma vez que a pavimentação encontra-se em péssimo estado de conservação, apresentando uma série de irregularidades que dificultam o trânsito de veículos nessa via pública.</text:p>
      <text:p text:style-name="P13">Diante do acima exposto e sabedores da atenção de Vossa Excelência aos reais anseios da comunidade, contamos com seu apoio no atendimento deste pedido.</text:p>
      <text:p text:style-name="P12">Novo Hamburgo, <text:span text:style-name="T19">23 de agosto de 2016.</text:span></text:p>
      <text:list xml:id="list332652592352650542" text:style-name="L1">
        <text:list-header>
          <text:p text:style-name="P16"/>
        </text:list-header>
      </text:list>
      <text:p text:style-name="P9"/>
      <text:p text:style-name="P9"/>
      <text:p text:style-name="P10">Vereador <text:span text:style-name="T18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7"><text:span text:style-name="T2">/</text:span><text:span text:style-name="T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15" meta:character-count="1308" meta:non-whitespace-character-count="11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essica-mohr0/PP%202016/PP%202016/PP%202016/PP%202016/Pedidos%20de%20Providencias%20-%202015/Pedidos%20de%20Providencia/Pedidos%20de%20Providencia/.broffice.org/3/user/template/modelo-2012.ott" meta:date="2014-03-06T13:16:53"/>
  </office:meta>
</office:document-meta>
</file>