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a0569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a0569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a05696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a05696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f9f35"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88a7c9"/>
    </style:style>
    <style:style style:name="T16" style:family="text">
      <style:text-properties officeooo:rsid="008c2c3d"/>
    </style:style>
    <style:style style:name="T17" style:family="text">
      <style:text-properties officeooo:rsid="008c4914"/>
    </style:style>
    <style:style style:name="T18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9" style:family="text">
      <style:text-properties fo:color="#000000" fo:language="pt" fo:country="BR" officeooo:rsid="009f9f35" fo:background-color="#ffffff" loext:char-shading-value="0" style:language-complex="pt" style:country-complex="BR"/>
    </style:style>
    <style:style style:name="T20" style:family="text">
      <style:text-properties officeooo:rsid="009e35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3.260</text:span><text:span text:style-name="T5">/</text:span><text:span text:style-name="T7">2016</text:span></text:p>
      <text:p text:style-name="P18"><text:span text:style-name="T15">Solicita operação tapa-buracos na </text:span><text:span text:style-name="T18">Rua </text:span><text:span text:style-name="T19">Araújo</text:span><text:span text:style-name="T18"> Viana</text:span><text:span text:style-name="T16">, em frente ao nº 264, no Bairro Guarani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4">operação tapa-buracos na </text:span><text:span text:style-name="T12">Rua </text:span><text:span text:style-name="T13">Araújo</text:span><text:span text:style-name="T12"> Viana</text:span><text:span text:style-name="T10">, em frente ao nº 264, no Bairro Guarani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0">23 de agosto de 2016.</text:span></text:p>
      <text:p text:style-name="P12"/>
      <text:list xml:id="list458468412179018889" text:style-name="L1">
        <text:list-header>
          <text:p text:style-name="P16"/>
        </text:list-header>
      </text:list>
      <text:p text:style-name="P9"/>
      <text:p text:style-name="P10">Vereador <text:span text:style-name="T15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3" meta:character-count="1256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essica-mohr0/PP%202016/PP%202016/PP%202016/PP%202016/PP%202016/PP%202016/Pedidos%20de%20Providencias%20-%202015/Pedidos%20de%20Providencia/Pedidos%20de%20Providencia/.broffice.org/3/user/template/modelo-2012.ott" meta:date="2014-03-06T13:16:53"/>
  </office:meta>
</office:document-meta>
</file>