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06f1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06f1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06f1c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06f1c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8a7c9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officeooo:rsid="009e3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261</text:span><text:span text:style-name="T5">/</text:span><text:span text:style-name="T7">2016</text:span></text:p>
      <text:p text:style-name="P18"><text:span text:style-name="T14">Solicita operação tapa-buracos na </text:span><text:span text:style-name="T17">Rua Bento Gonçalves</text:span><text:span text:style-name="T15">, em frente ao nº 3453, no Bairro Guarani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3">operação tapa-buracos na </text:span><text:span text:style-name="T12">Rua Bento Gonçalves</text:span><text:span text:style-name="T10">, em frente ao nº 3453, no Bairro 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8">23 de agosto de 2016.</text:span></text:p>
      <text:p text:style-name="P16"/>
      <text:p text:style-name="P16"/>
      <text:p text:style-name="P9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3" meta:character-count="1264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