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c7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92f7d"/>
    </style:style>
    <style:style style:name="T5" style:family="text">
      <style:text-properties officeooo:rsid="0019dabd"/>
    </style:style>
    <style:style style:name="T6" style:family="text">
      <style:text-properties officeooo:rsid="002a362f"/>
    </style:style>
    <style:style style:name="T7" style:family="text">
      <style:text-properties officeooo:rsid="003b7659"/>
    </style:style>
    <style:style style:name="T8" style:family="text">
      <style:text-properties officeooo:rsid="003ec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3.263</text:span>/2016</text:p>
      <text:p text:style-name="P12">Solicita intimação do proprietário para que <text:span text:style-name="T2">proceda a</text:span> limpeza do terreno <text:span text:style-name="T4">baldio nos fundos do Colégio Marista Pio XII, na Rua Carlos Gomes, ao lado do nº 160, <text:s/>no Bairro Vila Rosa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insetos.</text:span></text:p>
      <text:p text:style-name="P10">Diante disto, solicito a intimação do proprietário deste terreno <text:span text:style-name="T5">com urgência.</text:span></text:p>
      <text:p text:style-name="P10">Novo Hamburgo, <text:span text:style-name="T7">23 de agosto </text:span>de 2016.</text:p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4T09:18:50.474045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7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