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48c07f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rsid="000aff02" officeooo:paragraph-rsid="0048c07f" style:font-name-complex="Arial1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4bb19d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51c824"/>
    </style:style>
    <style:style style:name="P18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a1b2c"/>
    </style:style>
    <style:style style:name="T4" style:family="text">
      <style:text-properties style:font-name="Nimbus Roman No9 L" officeooo:rsid="00140f83"/>
    </style:style>
    <style:style style:name="T5" style:family="text">
      <style:text-properties style:font-name="Nimbus Roman No9 L" officeooo:rsid="00497939"/>
    </style:style>
    <style:style style:name="T6" style:family="text">
      <style:text-properties style:font-name="Nimbus Roman No9 L" officeooo:rsid="004b2b72"/>
    </style:style>
    <style:style style:name="T7" style:family="text">
      <style:text-properties style:font-name="Nimbus Roman No9 L" officeooo:rsid="004bb19d"/>
    </style:style>
    <style:style style:name="T8" style:family="text">
      <style:text-properties style:font-name="Nimbus Roman No9 L" officeooo:rsid="0051c824"/>
    </style:style>
    <style:style style:name="T9" style:family="text">
      <style:text-properties style:font-name="Nimbus Roman No9 L" officeooo:rsid="004ee781"/>
    </style:style>
    <style:style style:name="T10" style:family="text">
      <style:text-properties officeooo:rsid="0047358f"/>
    </style:style>
    <style:style style:name="T11" style:family="text">
      <style:text-properties officeooo:rsid="004ee781"/>
    </style:style>
    <style:style style:name="T12" style:family="text">
      <style:text-properties officeooo:rsid="0051c8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2">3.264</text:span>/2016</text:p>
      <text:p text:style-name="P17"><text:bookmark-start text:name="__DdeLink__168_809636942"/><text:bookmark-start text:name="__DdeLink__28_2140848314"/><text:bookmark-start text:name="__DdeLink__28_1000202350"/><text:bookmark-start text:name="__DdeLink__25_583701862"/><text:span text:style-name="T2">Solicita remoção de galhos e entulhos </text:span><text:bookmark-end text:name="__DdeLink__168_809636942"/><text:bookmark-end text:name="__DdeLink__28_2140848314"/><text:bookmark-end text:name="__DdeLink__28_1000202350"/><text:bookmark-end text:name="__DdeLink__25_583701862"/><text:span text:style-name="T8">n</text:span><text:span text:style-name="T5">a Rua </text:span><text:span text:style-name="T7">Euclides da Cunha</text:span><text:span text:style-name="T5">, ao </text:span><text:span text:style-name="T6">lado do nº </text:span><text:span text:style-name="T7">250</text:span><text:span text:style-name="T6">,</text:span><text:span text:style-name="T5"> no Bairro </text:span><text:span text:style-name="T7">Operário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5"><text:span text:style-name="T2">Na</text:span><text:span text:style-name="T4"> </text:span><text:span text:style-name="T5">Rua </text:span><text:span text:style-name="T7">Euclides da Cunha,</text:span><text:span text:style-name="T5"> ao </text:span><text:span text:style-name="T6">lado do nº </text:span><text:span text:style-name="T7">250</text:span><text:span text:style-name="T2">, </text:span><text:span text:style-name="T3">no Bairro </text:span><text:span text:style-name="T7">Operário</text:span><text:span text:style-name="T3">,</text:span><text:span text:style-name="T2"> </text:span><text:bookmark text:name="_GoBack"/><text:span text:style-name="T2">existe um depósito de galhos e entulhos que está prejudicando a circulação de pessoas pelo passeio público.</text:span></text:p>
      <text:p text:style-name="P13">Em decorrência do panorama apresentado, cabe a intervenção do Poder Executivo no intuito de remover os galhos, lixos e entulhos, providenciando assim, o embelezamento e a organização dessa via pública, além da manutenção da integridade física dos munícipes daquela localidade.</text:p>
      <text:p text:style-name="P14">Diante do acima exposto e sabedores da atenção de Vossa Excelência aos reais anseios da comunidade, contamos com seu apoio no atendimento deste pedido.</text:p>
      <text:p text:style-name="P18"><text:span text:style-name="T2">Novo Hamburgo, </text:span><text:span text:style-name="T9">23</text:span><text:span text:style-name="T2"> de </text:span><text:span text:style-name="T8">a</text:span><text:span text:style-name="T9">gosto</text:span><text:span text:style-name="T2"> de 2016.</text:span></text:p>
      <text:p text:style-name="P12">Vereador Inspetor Luz</text:p>
      <text:p text:style-name="P10"/>
      <text:p text:style-name="P10"/>
      <text:p text:style-name="P10"/>
      <text:p text:style-name="P10"/>
      <text:p text:style-name="P11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7">/<text:span text:style-name="T1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5" meta:character-count="1438" meta:non-whitespace-character-count="12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jessica-mohr0/PP%202016/PP%202016/Pedidos%20de%20Providencias%20-%202015/usr/lib/openoffice/share/template/pt-BR/CMNH/ped-provid.odt" meta:date="2010-09-29T13:22:32"/>
  </office:meta>
</office:document-meta>
</file>